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spanned="2" table:number-rows-spanned="1" table:style-name="ce9"/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MANSIONE</text:p>
          </table:table-cell>
          <table:table-cell office:value-type="string" table:style-name="ce3">
            <text:p>DIPENDENTI TOT. N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span text:style-name="T1">AUSILIARIO OPERAIO</text:span><text:span text:style-name="T1"/></text:p>
            <text:p><text:span text:style-name="T1">COMMESSO</text:span></text:p>
          </table:table-cell>
          <table:table-cell office:value-type="float" office:value="388" table:style-name="ce3">
            <text:p>3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PIEGATI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pan text:style-name="T1">OPERAI SPECIALIZZATI</text:span><text:span text:style-name="T1"/></text:p>
            <text:p><text:span text:style-name="T1">COORDINATORI</text:span>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SSISTENTI SOFTWARE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5">
          <table:table-cell office:value-type="string" table:style-name="ce3">
            <text:p>MANSIONE</text:p>
          </table:table-cell>
          <table:table-cell office:value-type="string" table:style-name="ce3">
            <text:p>DIPENDENTI TOT. N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SOCCORRITORE</text:p>
          </table:table-cell>
          <table:table-cell office:value-type="float" office:value="99" table:style-name="ce5">
            <text:p>9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AUTISTA SOCCORRITORE</text:p>
          </table:table-cell>
          <table:table-cell office:value-type="float" office:value="99" table:style-name="ce7">
            <text:p>9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COORDINATORE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5">
          <table:table-cell office:value-type="string" table:style-name="ce8">
            <text:p>TOTALE</text:p>
          </table:table-cell>
          <table:table-cell office:value-type="float" office:value="601" table:style-name="ce8">
            <text:p>601</text:p>
          </table:table-cell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SanitaService Asl Bt Srl .</meta:initial-creator>
    <dc:creator>SanitaService Asl Bt Srl .</dc:creator>
    <meta:creation-date>2025-11-20T07:58:59Z</meta:creation-date>
    <dc:date>2025-12-04T10:08:12Z</dc:date>
    <meta:editing-duration>PT0S</meta:editing-duration>
    <meta:user-defined meta:name="Created" meta:value-type="date">2024-01-31T00:00:00Z</meta:user-defined>
    <meta:user-defined meta:name="Creator">Microsoft® Word 2021</meta:user-defined>
    <meta:user-defined meta:name="LastSaved" meta:value-type="date">2025-11-20T00:00:00Z</meta:user-defined>
    <meta:user-defined meta:name="Producer">Microsoft® Word 2021</meta:user-defined>
  </office:meta>
</office:document-meta>
</file>