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1C2024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ata atto di con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Oggett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4-07-01T00:00:00" table:style-name="ce4">
            <text:p>01/07/2014</text:p>
          </table:table-cell>
          <table:table-cell office:value-type="string" table:style-name="ce5">
            <text:p>Studio Commercialisti Associati dott. Cafagna G. &amp; dott. Piccolo R.</text:p>
          </table:table-cell>
          <table:table-cell office:value-type="currency" office:value="15724.8" table:style-name="ce6">
            <text:p>€ 15.724,80</text:p>
          </table:table-cell>
          <table:table-cell office:value-type="string" table:style-name="ce7">
            <text:p>Consulenza contabile, fiscale e societaria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4-07-01T00:00:00" table:style-name="ce8">
            <text:p>01/07/2014</text:p>
          </table:table-cell>
          <table:table-cell office:value-type="string" table:style-name="ce9">
            <text:p>Studio lacapra consulenti del lavoro associati</text:p>
          </table:table-cell>
          <table:table-cell office:value-type="currency" office:value="50596" table:style-name="ce10">
            <text:p>€ 50.596,00</text:p>
          </table:table-cell>
          <table:table-cell office:value-type="string" table:style-name="ce9">
            <text:p>Consulenza del lavoro ed elaborazione cedolini pagh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5-10-01T00:00:00" table:style-name="ce8">
            <text:p>01/10/2015</text:p>
          </table:table-cell>
          <table:table-cell office:value-type="string" table:style-name="ce9">
            <text:p>Tecsial S.r.l.</text:p>
          </table:table-cell>
          <table:table-cell office:value-type="currency" office:value="7825" table:style-name="ce10">
            <text:p>€ 7.825,00</text:p>
          </table:table-cell>
          <table:table-cell office:value-type="string" table:style-name="ce11">
            <text:p>Sicurezza Full service medio rischio ai sensi del Dlgs 81/2008 + corsi formazione alto rischio, e manutenzioni</text:p>
          </table:table-cell>
          <table:table-cell table:number-columns-repeated="16380" table:style-name="ce3"/>
        </table:table-row>
        <table:table-row table:style-name="ro2">
          <table:table-cell table:style-name="ce8"/>
          <table:table-cell office:value-type="string" table:style-name="ce12">
            <text:p>dott. Passaro Andrea</text:p>
          </table:table-cell>
          <table:table-cell office:value-type="currency" office:value="7280" table:style-name="ce10">
            <text:p>€ 7.280,00</text:p>
          </table:table-cell>
          <table:table-cell office:value-type="string" table:style-name="ce9">
            <text:p>Sindaco Unico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8-05-23T00:00:00" table:style-name="ce8">
            <text:p>23/05/2018</text:p>
          </table:table-cell>
          <table:table-cell office:value-type="string" table:style-name="ce12">
            <text:p>Evolumia S.r.l.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9">
            <text:p>Consulenza Privacy e DPO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Studio Legale Balducci</text:p>
          </table:table-cell>
          <table:table-cell office:value-type="currency" office:value="21701" table:style-name="ce10">
            <text:p>€ 21.701,0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Curiello Vincenzo</text:p>
          </table:table-cell>
          <table:table-cell office:value-type="currency" office:value="2323.42" table:style-name="ce10">
            <text:p>€ 2.323,42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Sbarra Ettore</text:p>
          </table:table-cell>
          <table:table-cell office:value-type="currency" office:value="16903.7" table:style-name="ce10">
            <text:p>€ 16.903,7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Losappio Giuseppe</text:p>
          </table:table-cell>
          <table:table-cell office:value-type="currency" office:value="4160" table:style-name="ce10">
            <text:p>€ 4.160,0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Romanelli Antonio</text:p>
          </table:table-cell>
          <table:table-cell office:value-type="currency" office:value="300" table:style-name="ce10">
            <text:p>€ 300,00</text:p>
          </table:table-cell>
          <table:table-cell office:value-type="string" table:style-name="ce9">
            <text:p>Collegio di conciliazione arbitrato ex art. 7 L 300/70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Fiorella Pietro</text:p>
          </table:table-cell>
          <table:table-cell office:value-type="currency" office:value="6960.72" table:style-name="ce10">
            <text:p>€ 6.960,72</text:p>
          </table:table-cell>
          <table:table-cell office:value-type="string" table:style-name="ce9">
            <text:p>Controversie legal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</table:table-row>
        <table:table-row table:style-name="ro2">
          <table:table-cell table:style-name="ce8"/>
          <table:table-cell office:value-type="string" table:style-name="ce9">
            <text:p>avv Siciliano Maurizio</text:p>
          </table:table-cell>
          <table:table-cell office:value-type="currency" office:value="7280" table:style-name="ce10">
            <text:p>€ 7.280,00</text:p>
          </table:table-cell>
          <table:table-cell office:value-type="string" table:style-name="ce9">
            <text:p>Compenso O.d.V.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</table:table-row>
        <table:table-row table:style-name="ro2">
          <table:table-cell table:style-name="ce8"/>
          <table:table-cell office:value-type="string" table:style-name="ce9">
            <text:p>dott. Scardigno Luca</text:p>
          </table:table-cell>
          <table:table-cell office:value-type="currency" office:value="2323.42" table:style-name="ce10">
            <text:p>€ 2.323,42</text:p>
          </table:table-cell>
          <table:table-cell office:value-type="string" table:style-name="ce9">
            <text:p>Controversie legal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</table:table-row>
        <table:table-row table:style-name="ro2">
          <table:table-cell table:style-name="ce8"/>
          <table:table-cell office:value-type="string" table:style-name="ce9">
            <text:p>avv. Ranieri Francesco</text:p>
          </table:table-cell>
          <table:table-cell office:value-type="currency" office:value="7038.46" table:style-name="ce10">
            <text:p>€ 7.038,46</text:p>
          </table:table-cell>
          <table:table-cell office:value-type="string" table:style-name="ce9">
            <text:p>Controversie legal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9"/>
          <table:table-cell table:style-name="ce10"/>
          <table:table-cell table:style-name="ce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19T08:22:21Z</meta:creation-date>
    <dc:date>2025-11-19T09:06:28Z</dc:date>
    <meta:editing-duration>PT0S</meta:editing-duration>
  </office:meta>
</office:document-meta>
</file>