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1C2024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ata atto di conferi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ompensi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date" office:date-value="2014-07-01T00:00:00" table:style-name="ce4">
            <text:p>01/07/2014</text:p>
          </table:table-cell>
          <table:table-cell office:value-type="string" table:style-name="ce5">
            <text:p>Studio Commercialisti Associati dott. Cafagna G. &amp; dott. Piccolo R.</text:p>
          </table:table-cell>
          <table:table-cell office:value-type="currency" office:value="6588" table:style-name="ce6">
            <text:p>€ 6.588,00</text:p>
          </table:table-cell>
          <table:table-cell office:value-type="string" table:style-name="ce7">
            <text:p>Consulenza contabile, fiscale e societaria</text:p>
          </table:table-cell>
          <table:table-cell table:number-columns-repeated="16380"/>
        </table:table-row>
        <table:table-row table:style-name="ro2">
          <table:table-cell office:value-type="date" office:date-value="2014-07-01T00:00:00" table:style-name="ce8">
            <text:p>01/07/2014</text:p>
          </table:table-cell>
          <table:table-cell office:value-type="string" table:style-name="ce9">
            <text:p>Studio lacapra consulenti del lavoro associati</text:p>
          </table:table-cell>
          <table:table-cell office:value-type="currency" office:value="10920" table:style-name="ce10">
            <text:p>€ 10.920,00</text:p>
          </table:table-cell>
          <table:table-cell office:value-type="string" table:style-name="ce9">
            <text:p>Consulenza del lavoro ed elaborazione cedolini paghe</text:p>
          </table:table-cell>
          <table:table-cell table:number-columns-repeated="16380"/>
        </table:table-row>
        <table:table-row table:style-name="ro2">
          <table:table-cell office:value-type="date" office:date-value="2015-10-01T00:00:00" table:style-name="ce8">
            <text:p>01/10/2015</text:p>
          </table:table-cell>
          <table:table-cell office:value-type="string" table:style-name="ce9">
            <text:p>Tecsial S.r.l.</text:p>
          </table:table-cell>
          <table:table-cell office:value-type="currency" office:value="2295" table:style-name="ce10">
            <text:p>€ 2.295,00</text:p>
          </table:table-cell>
          <table:table-cell office:value-type="string" table:style-name="ce11">
            <text:p>Sicurezza Full service medio rischio ai sensi del Dlgs 81/2008 + corsi formazione alto rischio, e manutenzioni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2">
            <text:p>dott. Passaro Andrea</text:p>
          </table:table-cell>
          <table:table-cell office:value-type="currency" office:value="7222.21" table:style-name="ce10">
            <text:p>€ 7.222,21</text:p>
          </table:table-cell>
          <table:table-cell office:value-type="string" table:style-name="ce9">
            <text:p>Sindaco Unico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avv. Sassanelli Massimo</text:p>
          </table:table-cell>
          <table:table-cell office:value-type="currency" office:value="717.6" table:style-name="ce10">
            <text:p>€ 717,60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dott. Michele De Chirico</text:p>
          </table:table-cell>
          <table:table-cell office:value-type="currency" office:value="10246.299999999999" table:style-name="ce10">
            <text:p>€ 10.246,30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Avv. Sbarra Ettore</text:p>
          </table:table-cell>
          <table:table-cell office:value-type="currency" office:value="10812.93" table:style-name="ce10">
            <text:p>€ 10.812,93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avv. Tricarico</text:p>
          </table:table-cell>
          <table:table-cell office:value-type="currency" office:value="4522" table:style-name="ce10">
            <text:p>€ 4.522,00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dott. Gerardo Valentino</text:p>
          </table:table-cell>
          <table:table-cell office:value-type="currency" office:value="9827.2999999999993" table:style-name="ce10">
            <text:p>€ 9.827,30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avv. Zaccaro Vincenzo</text:p>
          </table:table-cell>
          <table:table-cell office:value-type="currency" office:value="2925.99" table:style-name="ce10">
            <text:p>€ 2.925,99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SanitaService Asl Bt Srl .</meta:initial-creator>
    <dc:creator>SanitaService Asl Bt Srl .</dc:creator>
    <meta:creation-date>2025-11-19T08:22:21Z</meta:creation-date>
    <dc:date>2025-11-19T09:01:45Z</dc:date>
    <meta:editing-duration>PT0S</meta:editing-duration>
  </office:meta>
</office:document-meta>
</file>