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Valuta" style:data-style-name="N34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">
            <text:p>Costo del Personale al 31/12/2024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sto del Personale</text:p>
          </table:table-cell>
          <table:table-cell office:value-type="currency" office:value="15784731.130000001" table:style-name="ce5">
            <text:p><text:s/>15.784.731,13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ri</text:p>
          </table:table-cell>
          <table:table-cell office:value-type="currency" office:value="11512070.359999999" table:style-name="ce2">
            <text:p><text:s/>11.512.070,36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ie maturate ma non godute</text:p>
          </table:table-cell>
          <table:table-cell office:value-type="currency" office:value="228153.38" table:style-name="ce2">
            <text:p><text:s/>228.153,38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mio incentivazione</text:p>
          </table:table-cell>
          <table:table-cell office:value-type="currency" office:value="243296.81" table:style-name="ce2">
            <text:p><text:s/>243.296,81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sferte impiegati</text:p>
          </table:table-cell>
          <table:table-cell office:value-type="currency" office:value="1159.97" table:style-name="ce2">
            <text:p><text:s/>1.159,97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pensi per lavoro interinale</text:p>
          </table:table-cell>
          <table:table-cell office:value-type="currency" office:value="116438.22" table:style-name="ce2">
            <text:p><text:s/>116.438,22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eri INPS</text:p>
          </table:table-cell>
          <table:table-cell office:value-type="currency" office:value="2699298.86" table:style-name="ce2">
            <text:p><text:s/>2.699.298,86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eri INAIL</text:p>
          </table:table-cell>
          <table:table-cell office:value-type="currency" office:value="210217.44" table:style-name="ce2">
            <text:p><text:s/>210.217,44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ota TFR maturata nell'anno</text:p>
          </table:table-cell>
          <table:table-cell office:value-type="currency" office:value="756322.65" table:style-name="ce2">
            <text:p><text:s/>756.322,65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ri costi del personale</text:p>
          </table:table-cell>
          <table:table-cell office:value-type="currency" office:value="290" table:style-name="ce2">
            <text:p><text:s/>290,00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e per visite mediche</text:p>
          </table:table-cell>
          <table:table-cell office:value-type="currency" office:value="17483.439999999999" table:style-name="ce2">
            <text:p><text:s/>17.483,44 €<text:s/>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SanitaService Asl Bt Srl .</meta:initial-creator>
    <dc:creator>SanitaService Asl Bt Srl .</dc:creator>
    <meta:creation-date>2025-11-20T08:17:27Z</meta:creation-date>
    <dc:date>2025-11-20T08:21:28Z</dc:date>
    <meta:editing-duration>PT0S</meta:editing-duration>
  </office:meta>
</office:document-meta>
</file>