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1"/>
          <table:table-cell office:value-type="string" table:style-name="ce1">
            <text:p>Indicatore di tempestività dei pagament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office:value-type="float" office:value="2025" table:style-name="ce2">
            <text:p>2025</text:p>
          </table:table-cell>
          <table:table-cell office:value-type="float" office:value="2026" table:style-name="ce2">
            <text:p>202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I TRIMESTRE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4.67" table:style-name="ce2">
            <text:p>4,6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II TRIMESTRE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III TRIMESTRE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V TRIMESTRE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.54" table:style-name="ce2">
            <text:p>16,5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EDIA ANNUA</text:p>
          </table:table-cell>
          <table:table-cell office:value-type="float" office:value="17.200314218381777" table:formula="of:=HARMEAN([.B4:.B7])" table:style-name="ce3">
            <text:p>17,20</text:p>
          </table:table-cell>
          <table:table-cell office:value-type="float" office:value="16.424018785642403" table:formula="of:=HARMEAN([.C4:.C7])" table:style-name="ce3">
            <text:p>16,42</text:p>
          </table:table-cell>
          <table:table-cell office:value-type="float" office:value="13.430334843855729" table:formula="of:=HARMEAN([.D4:.D7])" table:style-name="ce3">
            <text:p>13,43</text:p>
          </table:table-cell>
          <table:table-cell office:value-type="float" office:value="7.7045369328833893" table:formula="of:=HARMEAN([.E4:.E7])" table:style-name="ce3">
            <text:p>7,70</text:p>
          </table:table-cell>
          <table:table-cell table:number-columns-repeated="16379" table:style-name="ce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anitaService Asl Bt Srl .</meta:initial-creator>
    <dc:creator>Vincenzo Dibenedetto</dc:creator>
    <meta:creation-date>2025-11-19T09:07:37Z</meta:creation-date>
    <dc:date>2026-07-14T09:40:33Z</dc:date>
    <meta:editing-duration>PT0S</meta:editing-duration>
  </office:meta>
</office:document-meta>
</file>