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16380" table:default-cell-style-name="ce1"/>
        <table:table-row table:style-name="ro1">
          <table:table-cell table:style-name="ce1"/>
          <table:table-cell office:value-type="string" table:style-name="ce1">
            <text:p>Indicatore di tempestività dei pagamenti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float" office:value="2023" table:style-name="ce2">
            <text:p>2023</text:p>
          </table:table-cell>
          <table:table-cell office:value-type="float" office:value="2024" table:style-name="ce2">
            <text:p>2024</text:p>
          </table:table-cell>
          <table:table-cell office:value-type="float" office:value="2025" table:style-name="ce2">
            <text:p>202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I TRIMESTRE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II TRIMESTRE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III TRIMESTRE</text:p>
          </table:table-cell>
          <table:table-cell office:value-type="float" office:value="23" table:style-name="ce2">
            <text:p>23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IV TRIMESTRE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">
            <text:p>MEDIA ANNUA</text:p>
          </table:table-cell>
          <table:table-cell office:value-type="float" office:value="17.200314218381777" table:formula="of:=HARMEAN([.B4:.B7])" table:style-name="ce3">
            <text:p>17,20</text:p>
          </table:table-cell>
          <table:table-cell office:value-type="float" office:value="16.424018785642403" table:formula="of:=HARMEAN([.C4:.C7])" table:style-name="ce3">
            <text:p>16,42</text:p>
          </table:table-cell>
          <table:table-cell office:value-type="float" office:value="12.638297872340425" table:formula="of:=HARMEAN([.D4:.D7])" table:style-name="ce3">
            <text:p>12,64</text:p>
          </table:table-cell>
          <table:table-cell table:number-columns-repeated="16380" table:style-name="ce2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SanitaService Asl Bt Srl .</meta:initial-creator>
    <dc:creator>SanitaService Asl Bt Srl .</dc:creator>
    <meta:creation-date>2025-11-19T09:07:37Z</meta:creation-date>
    <dc:date>2025-11-19T09:11:44Z</dc:date>
    <meta:editing-duration>PT0S</meta:editing-duration>
  </office:meta>
</office:document-meta>
</file>