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ADADA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4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14">
      <style:table-cell-properties fo:border="thin solid #000000" style:vertical-align="top" fo:background-color="#BEBEBE" style:shrink-to-fit="true" style:repeat-content="false"/>
      <style:paragraph-properties fo:text-align="start" fo:margin-left="0.706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14">
      <style:table-cell-properties fo:border="thin solid #000000" style:vertical-align="top" fo:background-color="#BEBEBE" style:shrink-to-fit="true" style:repeat-content="false"/>
      <style:paragraph-properties fo:text-align="start" fo:margin-left="1.059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4">
      <style:table-cell-properties fo:border="thin solid #000000" style:vertical-align="to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DADADA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4">
      <style:table-cell-properties fo:border="thin solid #000000" style:vertical-align="top" fo:background-color="#F2F2F2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top" fo:background-color="#F2F2F2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3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4" style:family="table-cell" style:parent-style-name="Default" style:data-style-name="N2">
      <style:table-cell-properties fo:border="thin solid #000000" style:vertical-align="top" fo:background-color="#F2F2F2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4">
      <style:table-cell-properties fo:border="thin solid #000000" style:vertical-align="top" fo:background-color="#BEBEBE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order="thin solid #000000" style:vertical-align="top" fo:background-color="#BEBEBE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order="thin solid #000000" style:vertical-align="to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ADADA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#F2F2F2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style:vertical-align="top" fo:background-color="#F2F2F2" style:shrink-to-fit="tru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E1F2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E1F2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59354166666667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0.291041666666667cm" style:use-optimal-column-width="true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14854166666667cm" style:use-optimal-column-width="true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40">
            <text:p><text:span text:style-name="T1">TASSI</text:span><text:span text:style-name="T2"><text:s/></text:span><text:span text:style-name="T1">DI</text:span><text:span text:style-name="T2"><text:s/></text:span><text:span text:style-name="T1">ASSENZA</text:span><text:span text:style-name="T2"><text:s/></text:span><text:span text:style-name="T1">SANITASERVICE</text:span><text:span text:style-name="T2"><text:s/></text:span><text:span text:style-name="T1">ASL</text:span><text:span text:style-name="T2"><text:s/></text:span><text:span text:style-name="T1">BT</text:span><text:span text:style-name="T2"><text:s/></text:span><text:span text:style-name="T1">SRL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office:value-type="string" table:style-name="ce37">
            <text:p>GENNAIO-MARZO 2025</text:p>
          </table:table-cell>
          <table:table-cell office:value-type="string" table:style-name="ce37">
            <text:p>% su ore lavorate</text:p>
          </table:table-cell>
          <table:table-cell office:value-type="string" table:style-name="ce37">
            <text:p>APRILE-GIUGNO 2025</text:p>
          </table:table-cell>
          <table:table-cell office:value-type="string" table:style-name="ce37">
            <text:p>% su ore lavorate</text:p>
          </table:table-cell>
          <table:table-cell office:value-type="string" table:style-name="ce37">
            <text:p>LUGLIO-SETEMBRE 2025</text:p>
          </table:table-cell>
          <table:table-cell office:value-type="string" table:style-name="ce37">
            <text:p>% su ore lavorate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15">
            <text:p>Ore ordinarie lavorate</text:p>
          </table:table-cell>
          <table:table-cell office:value-type="float" office:value="687652.4" table:style-name="ce16">
            <text:p>687.652,40</text:p>
          </table:table-cell>
          <table:table-cell office:value-type="percentage" office:value="0.9617" table:style-name="ce17">
            <text:p>96,17%</text:p>
          </table:table-cell>
          <table:table-cell office:value-type="float" office:value="229217.47" table:style-name="ce16">
            <text:p>229.217,47</text:p>
          </table:table-cell>
          <table:table-cell office:value-type="percentage" office:value="0.9617" table:style-name="ce17">
            <text:p>96,17%</text:p>
          </table:table-cell>
          <table:table-cell office:value-type="float" office:value="229217.47" table:style-name="ce16">
            <text:p>229.217,47</text:p>
          </table:table-cell>
          <table:table-cell office:value-type="percentage" office:value="0.9617" table:style-name="ce17">
            <text:p>96,17%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15">
            <text:p>Ore straordinario</text:p>
          </table:table-cell>
          <table:table-cell office:value-type="float" office:value="27420.84" table:style-name="ce16">
            <text:p>27.420,84</text:p>
          </table:table-cell>
          <table:table-cell office:value-type="percentage" office:value="3.8300000000000001E-2" table:style-name="ce17">
            <text:p>3,83%</text:p>
          </table:table-cell>
          <table:table-cell office:value-type="float" office:value="9140.2800000000007" table:style-name="ce16">
            <text:p>9.140,28</text:p>
          </table:table-cell>
          <table:table-cell office:value-type="percentage" office:value="3.8300000000000001E-2" table:style-name="ce17">
            <text:p>3,83%</text:p>
          </table:table-cell>
          <table:table-cell office:value-type="float" office:value="9140.2800000000007" table:style-name="ce16">
            <text:p>9.140,28</text:p>
          </table:table-cell>
          <table:table-cell office:value-type="percentage" office:value="3.8300000000000001E-2" table:style-name="ce17">
            <text:p>3,83%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15">
            <text:p>Totale ore lavorate</text:p>
          </table:table-cell>
          <table:table-cell office:value-type="float" office:value="715073.24" table:style-name="ce16">
            <text:p>715.073,24</text:p>
          </table:table-cell>
          <table:table-cell office:value-type="percentage" office:value="1" table:style-name="ce17">
            <text:p>100,00%</text:p>
          </table:table-cell>
          <table:table-cell office:value-type="float" office:value="238357.75" table:style-name="ce16">
            <text:p>238.357,75</text:p>
          </table:table-cell>
          <table:table-cell office:value-type="percentage" office:value="1" table:style-name="ce17">
            <text:p>100,00%</text:p>
          </table:table-cell>
          <table:table-cell office:value-type="float" office:value="238357.75" table:style-name="ce16">
            <text:p>238.357,75</text:p>
          </table:table-cell>
          <table:table-cell office:value-type="percentage" office:value="1" table:style-name="ce17">
            <text:p>100,00%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15">
            <text:p>Ore L.104/90</text:p>
          </table:table-cell>
          <table:table-cell office:value-type="float" office:value="2261.64" table:style-name="ce16">
            <text:p>2.261,64</text:p>
          </table:table-cell>
          <table:table-cell office:value-type="percentage" office:value="3.2000000000000002E-3" table:style-name="ce17">
            <text:p>0,32%</text:p>
          </table:table-cell>
          <table:table-cell office:value-type="float" office:value="753.88" table:style-name="ce18">
            <text:p>753,88</text:p>
          </table:table-cell>
          <table:table-cell office:value-type="percentage" office:value="3.2000000000000002E-3" table:style-name="ce17">
            <text:p>0,32%</text:p>
          </table:table-cell>
          <table:table-cell office:value-type="float" office:value="753.88" table:style-name="ce18">
            <text:p>753,88</text:p>
          </table:table-cell>
          <table:table-cell office:value-type="percentage" office:value="3.2000000000000002E-3" table:style-name="ce17">
            <text:p>0,32%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15">
            <text:p>Ore congedo straordinario</text:p>
          </table:table-cell>
          <table:table-cell office:value-type="float" office:value="8517.6" table:style-name="ce16">
            <text:p>8.517,60</text:p>
          </table:table-cell>
          <table:table-cell office:value-type="percentage" office:value="1.1900000000000001E-2" table:style-name="ce17">
            <text:p>1,19%</text:p>
          </table:table-cell>
          <table:table-cell office:value-type="float" office:value="2839.2" table:style-name="ce16">
            <text:p>2.839,20</text:p>
          </table:table-cell>
          <table:table-cell office:value-type="percentage" office:value="1.1900000000000001E-2" table:style-name="ce17">
            <text:p>1,19%</text:p>
          </table:table-cell>
          <table:table-cell office:value-type="float" office:value="2839.2" table:style-name="ce16">
            <text:p>2.839,20</text:p>
          </table:table-cell>
          <table:table-cell office:value-type="percentage" office:value="1.1900000000000001E-2" table:style-name="ce17">
            <text:p>1,19%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15">
            <text:p>Ore Malattia</text:p>
          </table:table-cell>
          <table:table-cell office:value-type="float" office:value="26777.200000000001" table:style-name="ce16">
            <text:p>26.777,20</text:p>
          </table:table-cell>
          <table:table-cell office:value-type="percentage" office:value="3.7400000000000003E-2" table:style-name="ce17">
            <text:p>3,74%</text:p>
          </table:table-cell>
          <table:table-cell office:value-type="float" office:value="8925.73" table:style-name="ce16">
            <text:p>8.925,73</text:p>
          </table:table-cell>
          <table:table-cell office:value-type="percentage" office:value="3.7400000000000003E-2" table:style-name="ce17">
            <text:p>3,74%</text:p>
          </table:table-cell>
          <table:table-cell office:value-type="float" office:value="8925.73" table:style-name="ce16">
            <text:p>8.925,73</text:p>
          </table:table-cell>
          <table:table-cell office:value-type="percentage" office:value="3.7400000000000003E-2" table:style-name="ce17">
            <text:p>3,74%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15">
            <text:p>Ore maternità + allattamento</text:p>
          </table:table-cell>
          <table:table-cell office:value-type="float" office:value="7542" table:style-name="ce16">
            <text:p>7.542,00</text:p>
          </table:table-cell>
          <table:table-cell office:value-type="percentage" office:value="1.0500000000000001E-2" table:style-name="ce17">
            <text:p>1,05%</text:p>
          </table:table-cell>
          <table:table-cell office:value-type="float" office:value="2514" table:style-name="ce16">
            <text:p>2.514,00</text:p>
          </table:table-cell>
          <table:table-cell office:value-type="percentage" office:value="1.0500000000000001E-2" table:style-name="ce17">
            <text:p>1,05%</text:p>
          </table:table-cell>
          <table:table-cell office:value-type="float" office:value="2514" table:style-name="ce16">
            <text:p>2.514,00</text:p>
          </table:table-cell>
          <table:table-cell office:value-type="percentage" office:value="1.0500000000000001E-2" table:style-name="ce17">
            <text:p>1,05%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15">
            <text:p>Ore infortuni</text:p>
          </table:table-cell>
          <table:table-cell office:value-type="float" office:value="2428" table:style-name="ce16">
            <text:p>2.428,00</text:p>
          </table:table-cell>
          <table:table-cell office:value-type="percentage" office:value="3.3999999999999998E-3" table:style-name="ce17">
            <text:p>0,34%</text:p>
          </table:table-cell>
          <table:table-cell office:value-type="float" office:value="809.33" table:style-name="ce18">
            <text:p>809,33</text:p>
          </table:table-cell>
          <table:table-cell office:value-type="percentage" office:value="3.3999999999999998E-3" table:style-name="ce17">
            <text:p>0,34%</text:p>
          </table:table-cell>
          <table:table-cell office:value-type="float" office:value="809.33" table:style-name="ce18">
            <text:p>809,33</text:p>
          </table:table-cell>
          <table:table-cell office:value-type="percentage" office:value="3.3999999999999998E-3" table:style-name="ce17">
            <text:p>0,34%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15">
            <text:p>Ore congedo matrimoniale</text:p>
          </table:table-cell>
          <table:table-cell office:value-type="float" office:value="246" table:style-name="ce18">
            <text:p>246</text:p>
          </table:table-cell>
          <table:table-cell office:value-type="percentage" office:value="2.9999999999999997E-4" table:style-name="ce17">
            <text:p>0,03%</text:p>
          </table:table-cell>
          <table:table-cell office:value-type="float" office:value="82" table:style-name="ce18">
            <text:p>82</text:p>
          </table:table-cell>
          <table:table-cell office:value-type="percentage" office:value="2.9999999999999997E-4" table:style-name="ce17">
            <text:p>0,03%</text:p>
          </table:table-cell>
          <table:table-cell office:value-type="float" office:value="82" table:style-name="ce18">
            <text:p>82</text:p>
          </table:table-cell>
          <table:table-cell office:value-type="percentage" office:value="2.9999999999999997E-4" table:style-name="ce17">
            <text:p>0,03%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15">
            <text:p>Ore ferie + ex festività godute</text:p>
          </table:table-cell>
          <table:table-cell office:value-type="float" office:value="74666.06" table:style-name="ce16">
            <text:p>74.666,06</text:p>
          </table:table-cell>
          <table:table-cell office:value-type="percentage" office:value="0.10440000000000001" table:style-name="ce17">
            <text:p>10,44%</text:p>
          </table:table-cell>
          <table:table-cell office:value-type="float" office:value="24888.69" table:style-name="ce16">
            <text:p>24.888,69</text:p>
          </table:table-cell>
          <table:table-cell office:value-type="percentage" office:value="0.10440000000000001" table:style-name="ce17">
            <text:p>10,44%</text:p>
          </table:table-cell>
          <table:table-cell office:value-type="float" office:value="24888.69" table:style-name="ce16">
            <text:p>24.888,69</text:p>
          </table:table-cell>
          <table:table-cell office:value-type="percentage" office:value="0.10440000000000001" table:style-name="ce17">
            <text:p>10,44%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15">
            <text:p>Assenza varie</text:p>
          </table:table-cell>
          <table:table-cell office:value-type="float" office:value="2650.42" table:style-name="ce16">
            <text:p>2.650,42</text:p>
          </table:table-cell>
          <table:table-cell office:value-type="percentage" office:value="3.7000000000000002E-3" table:style-name="ce17">
            <text:p>0,37%</text:p>
          </table:table-cell>
          <table:table-cell office:value-type="float" office:value="883.47" table:style-name="ce18">
            <text:p>883,47</text:p>
          </table:table-cell>
          <table:table-cell office:value-type="percentage" office:value="3.7000000000000002E-3" table:style-name="ce17">
            <text:p>0,37%</text:p>
          </table:table-cell>
          <table:table-cell office:value-type="float" office:value="883.47" table:style-name="ce18">
            <text:p>883,47</text:p>
          </table:table-cell>
          <table:table-cell office:value-type="percentage" office:value="3.7000000000000002E-3" table:style-name="ce17">
            <text:p>0,37%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28">
            <text:p>TOTALE ASSENZE</text:p>
          </table:table-cell>
          <table:table-cell office:value-type="float" office:value="125088.92" table:style-name="ce29">
            <text:p>125.088,92</text:p>
          </table:table-cell>
          <table:table-cell office:value-type="percentage" office:value="0.1749" table:style-name="ce30">
            <text:p>17,49%</text:p>
          </table:table-cell>
          <table:table-cell office:value-type="float" office:value="41696.31" table:style-name="ce29">
            <text:p>41.696,31</text:p>
          </table:table-cell>
          <table:table-cell office:value-type="percentage" office:value="0.1749" table:style-name="ce30">
            <text:p>17,49%</text:p>
          </table:table-cell>
          <table:table-cell office:value-type="float" office:value="41696.31" table:style-name="ce29">
            <text:p>41.696,31</text:p>
          </table:table-cell>
          <table:table-cell office:value-type="percentage" office:value="0.1749" table:style-name="ce30">
            <text:p>17,49%</text:p>
          </table:table-cell>
          <table:table-cell office:value-type="string" table:style-name="ce6">
            <text:p>-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/>
        </table:table-row>
        <table:table-row table:number-rows-repeated="1048561" table:style-name="ro2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7" table:number-columns-repeated="16371" table:default-cell-style-name="ce1"/>
        <table:table-row table:style-name="ro3">
          <table:table-cell office:value-type="string" table:number-columns-spanned="7" table:number-rows-spanned="1" table:style-name="ce42">
            <text:p><text:span text:style-name="T3">GENNAIO-MARZO</text:span><text:span text:style-name="T4"><text:s/></text:span><text:span text:style-name="T3">2025</text:span>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3">
            <text:p><text:span text:style-name="T5">Ore</text:span><text:span text:style-name="T6"><text:s/></text:span><text:span text:style-name="T5">ordinarie</text:span><text:span text:style-name="T6"><text:s/></text:span><text:span text:style-name="T5">lavorate</text:span></text:p>
          </table:table-cell>
          <table:table-cell office:value-type="float" office:value="687652.4" table:style-name="ce35">
            <text:p>687.652,40</text:p>
          </table:table-cell>
          <table:table-cell office:value-type="percentage" office:value="0.9617" table:style-name="ce36">
            <text:p>96,17%</text:p>
          </table:table-cell>
          <table:table-cell office:value-type="float" office:value="229217.47" table:style-name="ce35">
            <text:p>229.217,47</text:p>
          </table:table-cell>
          <table:table-cell office:value-type="percentage" office:value="0.9617" table:style-name="ce36">
            <text:p>96,17%</text:p>
          </table:table-cell>
          <table:table-cell office:value-type="float" office:value="229217.47" table:style-name="ce35">
            <text:p>229.217,47</text:p>
          </table:table-cell>
          <table:table-cell office:value-type="percentage" office:value="0.9617" table:style-name="ce36">
            <text:p>96,17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table:style-name="ce34"/>
          <table:table-cell office:value-type="string" table:style-name="ce38">
            <text:p>GENNAIO-MARZO 2025</text:p>
          </table:table-cell>
          <table:table-cell office:value-type="string" table:style-name="ce39">
            <text:p>% su ore lavorate</text:p>
          </table:table-cell>
          <table:table-cell office:value-type="string" table:style-name="ce38">
            <text:p>APRILE-GIUGNO 2025</text:p>
          </table:table-cell>
          <table:table-cell office:value-type="string" table:style-name="ce39">
            <text:p>% su ore lavorate</text:p>
          </table:table-cell>
          <table:table-cell office:value-type="string" table:style-name="ce38">
            <text:p>LUGLIO-SETEMBRE 2025</text:p>
          </table:table-cell>
          <table:table-cell office:value-type="string" table:style-name="ce39">
            <text:p>% su ore lavorate</text:p>
          </table:table-cell>
          <table:table-cell table:style-name="ce13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1"/>
        </table:table-row>
        <table:table-row table:style-name="ro4">
          <table:table-cell office:value-type="string" table:style-name="ce19">
            <text:p>Ore ordinarie lavorate</text:p>
          </table:table-cell>
          <table:table-cell office:value-type="float" office:value="687652.4" table:style-name="ce20">
            <text:p>687.652,40</text:p>
          </table:table-cell>
          <table:table-cell office:value-type="percentage" office:value="0.9617" table:style-name="ce21">
            <text:p>96,17%</text:p>
          </table:table-cell>
          <table:table-cell office:value-type="float" office:value="229217.47" table:style-name="ce20">
            <text:p>229.217,47</text:p>
          </table:table-cell>
          <table:table-cell office:value-type="percentage" office:value="0.9617" table:style-name="ce21">
            <text:p>96,17%</text:p>
          </table:table-cell>
          <table:table-cell office:value-type="float" office:value="229217.47" table:style-name="ce20">
            <text:p>229.217,47</text:p>
          </table:table-cell>
          <table:table-cell office:value-type="percentage" office:value="0.9617" table:style-name="ce21">
            <text:p>96,17%</text:p>
          </table:table-cell>
          <table:table-cell table:style-name="ce13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1"/>
        </table:table-row>
        <table:table-row table:style-name="ro4">
          <table:table-cell office:value-type="string" table:style-name="ce19">
            <text:p>Ore straordinario</text:p>
          </table:table-cell>
          <table:table-cell office:value-type="float" office:value="27420.84" table:style-name="ce22">
            <text:p>27.420,84</text:p>
          </table:table-cell>
          <table:table-cell office:value-type="percentage" office:value="3.8300000000000001E-2" table:style-name="ce23">
            <text:p>3,83%</text:p>
          </table:table-cell>
          <table:table-cell office:value-type="float" office:value="9140.2800000000007" table:style-name="ce24">
            <text:p>9140,28</text:p>
          </table:table-cell>
          <table:table-cell office:value-type="percentage" office:value="3.8300000000000001E-2" table:style-name="ce23">
            <text:p>3,83%</text:p>
          </table:table-cell>
          <table:table-cell office:value-type="float" office:value="9140.2800000000007" table:style-name="ce24">
            <text:p>9140,28</text:p>
          </table:table-cell>
          <table:table-cell office:value-type="percentage" office:value="3.8300000000000001E-2" table:style-name="ce23">
            <text:p>3,83%</text:p>
          </table:table-cell>
          <table:table-cell table:style-name="ce13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1"/>
        </table:table-row>
        <table:table-row table:style-name="ro4">
          <table:table-cell office:value-type="string" table:style-name="ce19">
            <text:p>Totale ore lavorate</text:p>
          </table:table-cell>
          <table:table-cell office:value-type="float" office:value="715073.24" table:style-name="ce22">
            <text:p>715.073,24</text:p>
          </table:table-cell>
          <table:table-cell office:value-type="percentage" office:value="1" table:style-name="ce23">
            <text:p>100,00%</text:p>
          </table:table-cell>
          <table:table-cell office:value-type="float" office:value="238357.75" table:style-name="ce22">
            <text:p>238.357,75</text:p>
          </table:table-cell>
          <table:table-cell office:value-type="percentage" office:value="1" table:style-name="ce23">
            <text:p>100,00%</text:p>
          </table:table-cell>
          <table:table-cell office:value-type="float" office:value="238357.75" table:style-name="ce22">
            <text:p>238.357,75</text:p>
          </table:table-cell>
          <table:table-cell office:value-type="percentage" office:value="1" table:style-name="ce23">
            <text:p>100,00%</text:p>
          </table:table-cell>
          <table:table-cell table:style-name="ce13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1"/>
        </table:table-row>
        <table:table-row table:style-name="ro4">
          <table:table-cell office:value-type="string" table:style-name="ce19">
            <text:p>Ore L.104/90</text:p>
          </table:table-cell>
          <table:table-cell office:value-type="float" office:value="2261.64" table:style-name="ce22">
            <text:p>2.261,64</text:p>
          </table:table-cell>
          <table:table-cell office:value-type="percentage" office:value="3.2000000000000002E-3" table:style-name="ce23">
            <text:p>0,32%</text:p>
          </table:table-cell>
          <table:table-cell office:value-type="float" office:value="753.88" table:style-name="ce22">
            <text:p>753,88</text:p>
          </table:table-cell>
          <table:table-cell office:value-type="percentage" office:value="3.2000000000000002E-3" table:style-name="ce23">
            <text:p>0,32%</text:p>
          </table:table-cell>
          <table:table-cell office:value-type="float" office:value="753.88" table:style-name="ce22">
            <text:p>753,88</text:p>
          </table:table-cell>
          <table:table-cell office:value-type="percentage" office:value="3.2000000000000002E-3" table:style-name="ce23">
            <text:p>0,32%</text:p>
          </table:table-cell>
          <table:table-cell table:style-name="ce13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1"/>
        </table:table-row>
        <table:table-row table:style-name="ro4">
          <table:table-cell office:value-type="string" table:style-name="ce19">
            <text:p>Ore congedo straordinario</text:p>
          </table:table-cell>
          <table:table-cell office:value-type="float" office:value="8517.6" table:style-name="ce22">
            <text:p>8.517,60</text:p>
          </table:table-cell>
          <table:table-cell office:value-type="percentage" office:value="1.1900000000000001E-2" table:style-name="ce23">
            <text:p>1,19%</text:p>
          </table:table-cell>
          <table:table-cell office:value-type="float" office:value="2839.2" table:style-name="ce22">
            <text:p>2.839,20</text:p>
          </table:table-cell>
          <table:table-cell office:value-type="percentage" office:value="1.1900000000000001E-2" table:style-name="ce23">
            <text:p>1,19%</text:p>
          </table:table-cell>
          <table:table-cell office:value-type="float" office:value="2839.2" table:style-name="ce22">
            <text:p>2.839,20</text:p>
          </table:table-cell>
          <table:table-cell office:value-type="percentage" office:value="1.1900000000000001E-2" table:style-name="ce23">
            <text:p>1,19%</text:p>
          </table:table-cell>
          <table:table-cell table:style-name="ce13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1"/>
        </table:table-row>
        <table:table-row table:style-name="ro4">
          <table:table-cell office:value-type="string" table:style-name="ce19">
            <text:p>Ore Malattia</text:p>
          </table:table-cell>
          <table:table-cell office:value-type="float" office:value="26777.200000000001" table:style-name="ce22">
            <text:p>26.777,20</text:p>
          </table:table-cell>
          <table:table-cell office:value-type="percentage" office:value="3.7400000000000003E-2" table:style-name="ce23">
            <text:p>3,74%</text:p>
          </table:table-cell>
          <table:table-cell office:value-type="float" office:value="8925.73" table:style-name="ce24">
            <text:p>8925,73</text:p>
          </table:table-cell>
          <table:table-cell office:value-type="percentage" office:value="3.7400000000000003E-2" table:style-name="ce23">
            <text:p>3,74%</text:p>
          </table:table-cell>
          <table:table-cell office:value-type="float" office:value="8925.73" table:style-name="ce24">
            <text:p>8925,73</text:p>
          </table:table-cell>
          <table:table-cell office:value-type="percentage" office:value="3.7400000000000003E-2" table:style-name="ce23">
            <text:p>3,74%</text:p>
          </table:table-cell>
          <table:table-cell table:style-name="ce13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1"/>
        </table:table-row>
        <table:table-row table:style-name="ro4">
          <table:table-cell office:value-type="string" table:style-name="ce19">
            <text:p>Ore maternità + allattamento</text:p>
          </table:table-cell>
          <table:table-cell office:value-type="float" office:value="7542" table:style-name="ce24">
            <text:p>7542,00</text:p>
          </table:table-cell>
          <table:table-cell office:value-type="percentage" office:value="1.0500000000000001E-2" table:style-name="ce23">
            <text:p>1,05%</text:p>
          </table:table-cell>
          <table:table-cell office:value-type="float" office:value="2514" table:style-name="ce24">
            <text:p>2514,00</text:p>
          </table:table-cell>
          <table:table-cell office:value-type="percentage" office:value="1.0500000000000001E-2" table:style-name="ce23">
            <text:p>1,05%</text:p>
          </table:table-cell>
          <table:table-cell office:value-type="float" office:value="2514" table:style-name="ce24">
            <text:p>2514,00</text:p>
          </table:table-cell>
          <table:table-cell office:value-type="percentage" office:value="1.0500000000000001E-2" table:style-name="ce23">
            <text:p>1,05%</text:p>
          </table:table-cell>
          <table:table-cell table:style-name="ce13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1"/>
        </table:table-row>
        <table:table-row table:style-name="ro4">
          <table:table-cell office:value-type="string" table:style-name="ce19">
            <text:p>Ore infortuni</text:p>
          </table:table-cell>
          <table:table-cell office:value-type="float" office:value="2428" table:style-name="ce22">
            <text:p>2.428,00</text:p>
          </table:table-cell>
          <table:table-cell office:value-type="percentage" office:value="3.3999999999999998E-3" table:style-name="ce23">
            <text:p>0,34%</text:p>
          </table:table-cell>
          <table:table-cell office:value-type="float" office:value="809.33" table:style-name="ce22">
            <text:p>809,33</text:p>
          </table:table-cell>
          <table:table-cell office:value-type="percentage" office:value="3.3999999999999998E-3" table:style-name="ce23">
            <text:p>0,34%</text:p>
          </table:table-cell>
          <table:table-cell office:value-type="float" office:value="809.33" table:style-name="ce22">
            <text:p>809,33</text:p>
          </table:table-cell>
          <table:table-cell office:value-type="percentage" office:value="3.3999999999999998E-3" table:style-name="ce23">
            <text:p>0,34%</text:p>
          </table:table-cell>
          <table:table-cell table:style-name="ce13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1"/>
        </table:table-row>
        <table:table-row table:style-name="ro4">
          <table:table-cell office:value-type="string" table:style-name="ce19">
            <text:p>Ore congedo matrimoniale</text:p>
          </table:table-cell>
          <table:table-cell office:value-type="float" office:value="246" table:style-name="ce22">
            <text:p>246,00</text:p>
          </table:table-cell>
          <table:table-cell office:value-type="percentage" office:value="2.9999999999999997E-4" table:style-name="ce23">
            <text:p>0,03%</text:p>
          </table:table-cell>
          <table:table-cell office:value-type="float" office:value="82" table:style-name="ce24">
            <text:p>82,00</text:p>
          </table:table-cell>
          <table:table-cell office:value-type="percentage" office:value="2.9999999999999997E-4" table:style-name="ce23">
            <text:p>0,03%</text:p>
          </table:table-cell>
          <table:table-cell office:value-type="float" office:value="82" table:style-name="ce24">
            <text:p>82,00</text:p>
          </table:table-cell>
          <table:table-cell office:value-type="percentage" office:value="2.9999999999999997E-4" table:style-name="ce23">
            <text:p>0,03%</text:p>
          </table:table-cell>
          <table:table-cell table:style-name="ce13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1"/>
        </table:table-row>
        <table:table-row table:style-name="ro5">
          <table:table-cell office:value-type="string" table:style-name="ce25">
            <text:p>Ore ferie + ex festività godute</text:p>
          </table:table-cell>
          <table:table-cell office:value-type="float" office:value="74666.06" table:style-name="ce26">
            <text:p>74.666,06</text:p>
          </table:table-cell>
          <table:table-cell office:value-type="percentage" office:value="0.10440000000000001" table:style-name="ce27">
            <text:p>10,44%</text:p>
          </table:table-cell>
          <table:table-cell office:value-type="float" office:value="24888.69" table:style-name="ce26">
            <text:p>24.888,69</text:p>
          </table:table-cell>
          <table:table-cell office:value-type="percentage" office:value="0.10440000000000001" table:style-name="ce27">
            <text:p>10,44%</text:p>
          </table:table-cell>
          <table:table-cell office:value-type="float" office:value="24888.69" table:style-name="ce26">
            <text:p>24.888,69</text:p>
          </table:table-cell>
          <table:table-cell office:value-type="percentage" office:value="0.10440000000000001" table:style-name="ce27">
            <text:p>10,44%</text:p>
          </table:table-cell>
          <table:table-cell table:style-name="ce14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1"/>
        </table:table-row>
        <table:table-row table:style-name="ro2">
          <table:table-cell office:value-type="string" table:style-name="ce15">
            <text:p>Assenza varie</text:p>
          </table:table-cell>
          <table:table-cell office:value-type="float" office:value="2650.42" table:style-name="ce16">
            <text:p>2.650,42</text:p>
          </table:table-cell>
          <table:table-cell office:value-type="percentage" office:value="3.7000000000000002E-3" table:style-name="ce17">
            <text:p>0,37%</text:p>
          </table:table-cell>
          <table:table-cell office:value-type="float" office:value="883.47" table:style-name="ce18">
            <text:p>883,47</text:p>
          </table:table-cell>
          <table:table-cell office:value-type="percentage" office:value="3.7000000000000002E-3" table:style-name="ce17">
            <text:p>0,37%</text:p>
          </table:table-cell>
          <table:table-cell office:value-type="float" office:value="883.47" table:style-name="ce18">
            <text:p>883,47</text:p>
          </table:table-cell>
          <table:table-cell office:value-type="percentage" office:value="3.7000000000000002E-3" table:style-name="ce17">
            <text:p>0,37%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31">
            <text:p>TOTALE ASSENZE</text:p>
          </table:table-cell>
          <table:table-cell office:value-type="float" office:value="125088.92" table:style-name="ce32">
            <text:p>125.088,92</text:p>
          </table:table-cell>
          <table:table-cell office:value-type="percentage" office:value="0.1749" table:style-name="ce33">
            <text:p>17,49%</text:p>
          </table:table-cell>
          <table:table-cell office:value-type="float" office:value="41696.31" table:style-name="ce32">
            <text:p>41.696,31</text:p>
          </table:table-cell>
          <table:table-cell office:value-type="percentage" office:value="0.1749" table:style-name="ce33">
            <text:p>17,49%</text:p>
          </table:table-cell>
          <table:table-cell office:value-type="float" office:value="41696.31" table:style-name="ce32">
            <text:p>41.696,31</text:p>
          </table:table-cell>
          <table:table-cell office:value-type="percentage" office:value="0.1749" table:style-name="ce33">
            <text:p>17,49%</text:p>
          </table:table-cell>
          <table:table-cell office:value-type="string" table:style-name="ce6">
            <text:p>-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dc:title>TASSI DI ASSENZA</dc:title>
    <meta:initial-creator>pamela</meta:initial-creator>
    <dc:creator>SanitaService Asl Bt Srl .</dc:creator>
    <meta:creation-date>2025-11-19T12:17:37Z</meta:creation-date>
    <dc:date>2025-11-19T12:19:33Z</dc:date>
    <meta:editing-duration>PT0S</meta:editing-duration>
    <meta:user-defined meta:name="Created" meta:value-type="date">2025-11-19T00:00:00Z</meta:user-defined>
    <meta:user-defined meta:name="Creator">PDFCreator Free 3.4.0</meta:user-defined>
    <meta:user-defined meta:name="LastSaved" meta:value-type="date">2025-11-19T00:00:00Z</meta:user-defined>
    <meta:user-defined meta:name="Producer">PDFCreator Free 3.4.0</meta:user-defined>
  </office:meta>
</office:document-meta>
</file>