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tyle="italic" style:font-style-asian="italic" style:font-style-complex="italic"/>
    </style:style>
    <style:style style:name="ce11" style:family="table-cell" style:parent-style-name="Valuta" style:data-style-name="N34"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Valuta" style:data-style-name="N34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_Passive_20251128_134100_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Sanitaservice ASL BT S.r.l. dati sui pagamenti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0">
            <text:p>Anno di riferimento</text:p>
          </table:table-cell>
          <table:table-cell office:value-type="string" table:style-name="ce10">
            <text:p>Categoria di spesa</text:p>
          </table:table-cell>
          <table:table-cell office:value-type="string" table:style-name="ce10">
            <text:p>Tipologia di spesa</text:p>
          </table:table-cell>
          <table:table-cell office:value-type="string" table:style-name="ce10">
            <text:p>Importo</text:p>
          </table:table-cell>
          <table:table-cell office:value-type="string" table:style-name="ce10">
            <text:p>Beneficiari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697" table:style-name="ce11">
            <text:p><text:s/>13.697,00 €<text:s/></text:p>
          </table:table-cell>
          <table:table-cell office:value-type="string" table:style-name="ce1">
            <text:p>05 AZIENDA SANITARIA LOCALE BAT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67" table:style-name="ce11">
            <text:p><text:s/>2.767,00 €<text:s/></text:p>
          </table:table-cell>
          <table:table-cell office:value-type="string" table:style-name="ce1">
            <text:p>05 AZIENDA SANITARIA LOCALE BAT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92" table:style-name="ce11">
            <text:p><text:s/>1.192,00 €<text:s/></text:p>
          </table:table-cell>
          <table:table-cell office:value-type="string" table:style-name="ce1">
            <text:p>05 AZIENDA SANITARIA LOCALE BAT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63.57" table:style-name="ce11">
            <text:p><text:s/>63,57 €<text:s/></text:p>
          </table:table-cell>
          <table:table-cell office:value-type="string" table:style-name="ce1">
            <text:p>ISTITUTO NAZIONALE PREVIDENZA SOCIALE - INPS, Sede di BARI</text:p>
          </table:table-cell>
          <table:table-cell table:number-columns-repeated="16379"/>
        </table:table-row>
        <table:table-row table:number-rows-repeated="3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.63" table:style-name="ce11">
            <text:p><text:s/>14,63 €<text:s/></text:p>
          </table:table-cell>
          <table:table-cell office:value-type="string" table:style-name="ce1">
            <text:p>iliad Itali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82" table:style-name="ce11">
            <text:p><text:s/>26,82 €<text:s/></text:p>
          </table:table-cell>
          <table:table-cell office:value-type="string" table:style-name="ce1">
            <text:p>iliad Itali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3.02" table:style-name="ce11">
            <text:p><text:s/>53,02 €<text:s/></text:p>
          </table:table-cell>
          <table:table-cell office:value-type="string" table:style-name="ce1">
            <text:p>ISTITUTO NAZIONALE PREVIDENZA SOCIALE - INPS, Sede di MESSIN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636.53" table:style-name="ce11">
            <text:p><text:s/>636,53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177.49" table:style-name="ce11">
            <text:p><text:s/>177,49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64.38" table:style-name="ce11">
            <text:p><text:s/>64,38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2" table:style-name="ce11">
            <text:p><text:s/>832,00 €<text:s/></text:p>
          </table:table-cell>
          <table:table-cell office:value-type="string" table:style-name="ce1">
            <text:p>05 AZIENDA SANITARIA LOCALE BAT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1" table:style-name="ce11">
            <text:p><text:s/>891,00 €<text:s/></text:p>
          </table:table-cell>
          <table:table-cell office:value-type="string" table:style-name="ce1">
            <text:p>UNIVERSITA' LUM GIUSEPPE DEGENNA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1.72" table:style-name="ce11">
            <text:p><text:s/>51,72 €<text:s/></text:p>
          </table:table-cell>
          <table:table-cell office:value-type="string" table:style-name="ce1">
            <text:p>ISTITUTO NAZIONALE PREVIDENZA SOCIALE - INPS, Sede di SEREGN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8.2" table:style-name="ce11">
            <text:p><text:s/>58,20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200.02" table:style-name="ce11">
            <text:p><text:s/>200,02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61.58" table:style-name="ce11">
            <text:p><text:s/>61,58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8.62" table:style-name="ce11">
            <text:p><text:s/>58,62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8.99" table:style-name="ce11">
            <text:p><text:s/>58,99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table:style-name="ce7"/>
          <table:table-cell office:value-type="currency" office:value="52.4" table:style-name="ce11">
            <text:p><text:s/>52,40 €<text:s/></text:p>
          </table:table-cell>
          <table:table-cell office:value-type="string" table:style-name="ce1">
            <text:p>ISTITUTO NAZIONALE PREVIDENZA SOCIALE - INPS, Sede di ANDRI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9" table:style-name="ce11">
            <text:p><text:s/>549,00 €<text:s/></text:p>
          </table:table-cell>
          <table:table-cell office:value-type="string" table:style-name="ce1">
            <text:p>ARUBA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1.88" table:style-name="ce11">
            <text:p><text:s/>121,88 €<text:s/></text:p>
          </table:table-cell>
          <table:table-cell office:value-type="string" table:style-name="ce1">
            <text:p>MYO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3.88" table:style-name="ce11">
            <text:p><text:s/>253,88 €<text:s/></text:p>
          </table:table-cell>
          <table:table-cell office:value-type="string" table:style-name="ce1">
            <text:p>MYO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7.01" table:style-name="ce11">
            <text:p><text:s/>797,01 €<text:s/></text:p>
          </table:table-cell>
          <table:table-cell office:value-type="string" table:style-name="ce1">
            <text:p>MYO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4.12" table:style-name="ce11">
            <text:p><text:s/>234,12 €<text:s/></text:p>
          </table:table-cell>
          <table:table-cell office:value-type="string" table:style-name="ce1">
            <text:p>MYO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9.74" table:style-name="ce11">
            <text:p><text:s/>419,74 €<text:s/></text:p>
          </table:table-cell>
          <table:table-cell office:value-type="string" table:style-name="ce1">
            <text:p>MYO SP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.32" table:style-name="ce11">
            <text:p><text:s/>190,32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2.04" table:style-name="ce11">
            <text:p><text:s/>192,04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.32" table:style-name="ce11">
            <text:p><text:s/>190,32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2.04" table:style-name="ce11">
            <text:p><text:s/>192,04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4.33" table:style-name="ce11">
            <text:p><text:s/>194,33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.32" table:style-name="ce11">
            <text:p><text:s/>190,32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0" table:style-name="ce11">
            <text:p><text:s/>1.22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52" table:style-name="ce11">
            <text:p><text:s/>1.952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6.2" table:style-name="ce11">
            <text:p><text:s/>256,2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47.4" table:style-name="ce11">
            <text:p><text:s/>2.647,4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11">
            <text:p><text:s/>61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11">
            <text:p><text:s/>976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0" table:style-name="ce11">
            <text:p><text:s/>1.220,00 €<text:s/></text:p>
          </table:table-cell>
          <table:table-cell office:value-type="string" table:style-name="ce1">
            <text:p>TECSIAL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Italia S.p.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1.01" table:style-name="ce11">
            <text:p><text:s/>391,01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2.08000000000004" table:style-name="ce11">
            <text:p><text:s/>562,08 €<text:s/></text:p>
          </table:table-cell>
          <table:table-cell office:value-type="string" table:style-name="ce1">
            <text:p>LEASY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" table:style-name="ce11">
            <text:p><text:s/>115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.010000000000005" table:style-name="ce11">
            <text:p><text:s/>7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1.01" table:style-name="ce11">
            <text:p><text:s/>111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.01" table:style-name="ce11">
            <text:p><text:s/>92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0" table:style-name="ce11">
            <text:p><text:s/>12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" table:style-name="ce11">
            <text:p><text:s/>122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01" table:style-name="ce11">
            <text:p><text:s/>11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1.010000000000005" table:style-name="ce11">
            <text:p><text:s/>71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" table:style-name="ce11">
            <text:p><text:s/>115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01" table:style-name="ce11">
            <text:p><text:s/>10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" table:style-name="ce11">
            <text:p><text:s/>97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" table:style-name="ce11">
            <text:p><text:s/>9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.01" table:style-name="ce11">
            <text:p><text:s/>95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7.5" table:style-name="ce11">
            <text:p><text:s/>77,5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" table:style-name="ce11">
            <text:p><text:s/>86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.31" table:style-name="ce11">
            <text:p><text:s/>41,3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4.01" table:style-name="ce11">
            <text:p><text:s/>94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" table:style-name="ce11">
            <text:p><text:s/>92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.05" table:style-name="ce11">
            <text:p><text:s/>102,05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01" table:style-name="ce11">
            <text:p><text:s/>107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" table:style-name="ce11">
            <text:p><text:s/>107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.01" table:style-name="ce11">
            <text:p><text:s/>95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.01" table:style-name="ce11">
            <text:p><text:s/>87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.01" table:style-name="ce11">
            <text:p><text:s/>101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" table:style-name="ce11">
            <text:p><text:s/>102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" table:style-name="ce11">
            <text:p><text:s/>108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4" table:style-name="ce11">
            <text:p><text:s/>94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2" table:style-name="ce11">
            <text:p><text:s/>90,02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.01" table:style-name="ce11">
            <text:p><text:s/>93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8.01" table:style-name="ce11">
            <text:p><text:s/>98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" table:style-name="ce11">
            <text:p><text:s/>96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6.22" table:style-name="ce11">
            <text:p><text:s/>106,22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1" table:style-name="ce11">
            <text:p><text:s/>9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.01" table:style-name="ce11">
            <text:p><text:s/>95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" table:style-name="ce11">
            <text:p><text:s/>9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" table:style-name="ce11">
            <text:p><text:s/>92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" table:style-name="ce11">
            <text:p><text:s/>9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.01" table:style-name="ce11">
            <text:p><text:s/>92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" table:style-name="ce11">
            <text:p><text:s/>91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" table:style-name="ce11">
            <text:p><text:s/>8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" table:style-name="ce11">
            <text:p><text:s/>95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" table:style-name="ce11">
            <text:p><text:s/>89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2.78" table:style-name="ce11">
            <text:p><text:s/>82,78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" table:style-name="ce11">
            <text:p><text:s/>85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8.01" table:style-name="ce11">
            <text:p><text:s/>98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8" table:style-name="ce11">
            <text:p><text:s/>88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1" table:style-name="ce11">
            <text:p><text:s/>9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" table:style-name="ce11">
            <text:p><text:s/>83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" table:style-name="ce11">
            <text:p><text:s/>93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" table:style-name="ce11">
            <text:p><text:s/>8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.5" table:style-name="ce11">
            <text:p><text:s/>89,5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1" table:style-name="ce11">
            <text:p><text:s/>9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9.03" table:style-name="ce11">
            <text:p><text:s/>69,03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.01" table:style-name="ce11">
            <text:p><text:s/>95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.01" table:style-name="ce11">
            <text:p><text:s/>101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.01" table:style-name="ce11">
            <text:p><text:s/>96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" table:style-name="ce11">
            <text:p><text:s/>54,00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4.5" table:style-name="ce11">
            <text:p><text:s/>274,50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.29" table:style-name="ce11">
            <text:p><text:s/>5,29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.4" table:style-name="ce11">
            <text:p><text:s/>8,40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98" table:style-name="ce11">
            <text:p><text:s/>25,98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number-rows-repeated="3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.72" table:style-name="ce11">
            <text:p><text:s/>24,72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11" table:style-name="ce11">
            <text:p><text:s/>25,11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.53" table:style-name="ce11">
            <text:p><text:s/>38,53 €<text:s/></text:p>
          </table:table-cell>
          <table:table-cell office:value-type="string" table:style-name="ce1">
            <text:p>Wind Tre S.p.A.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4.5" table:style-name="ce11">
            <text:p><text:s/>274,50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2.01" table:style-name="ce11">
            <text:p><text:s/>112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" table:style-name="ce11">
            <text:p><text:s/>109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01" table:style-name="ce11">
            <text:p><text:s/>100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5.02" table:style-name="ce11">
            <text:p><text:s/>65,02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01" table:style-name="ce11">
            <text:p><text:s/>107,01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" table:style-name="ce11">
            <text:p><text:s/>95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.03" table:style-name="ce11">
            <text:p><text:s/>92,03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7" table:style-name="ce11">
            <text:p><text:s/>67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9.01" table:style-name="ce11">
            <text:p><text:s/>99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02" table:style-name="ce11">
            <text:p><text:s/>97,02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02" table:style-name="ce11">
            <text:p><text:s/>85,02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8.01" table:style-name="ce11">
            <text:p><text:s/>98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" table:style-name="ce11">
            <text:p><text:s/>102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01" table:style-name="ce11">
            <text:p><text:s/>109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" table:style-name="ce11">
            <text:p><text:s/>109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.01" table:style-name="ce11">
            <text:p><text:s/>93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" table:style-name="ce11">
            <text:p><text:s/>90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4.02" table:style-name="ce11">
            <text:p><text:s/>74,02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6.01" table:style-name="ce11">
            <text:p><text:s/>106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.01" table:style-name="ce11">
            <text:p><text:s/>96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.01" table:style-name="ce11">
            <text:p><text:s/>102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" table:style-name="ce11">
            <text:p><text:s/>91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.03" table:style-name="ce11">
            <text:p><text:s/>108,03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.010000000000005" table:style-name="ce11">
            <text:p><text:s/>75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92" table:style-name="ce11">
            <text:p><text:s/>85,92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" table:style-name="ce11">
            <text:p><text:s/>86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.01" table:style-name="ce11">
            <text:p><text:s/>91,01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" table:style-name="ce11">
            <text:p><text:s/>95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4.5" table:style-name="ce11">
            <text:p><text:s/>274,50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8.95" table:style-name="ce11">
            <text:p><text:s/>118,95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" table:style-name="ce11">
            <text:p><text:s/>61,00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.35" table:style-name="ce11">
            <text:p><text:s/>46,35 €<text:s/></text:p>
          </table:table-cell>
          <table:table-cell office:value-type="string" table:style-name="ce1">
            <text:p>GRENKE LOCAZION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37.74" table:style-name="ce11">
            <text:p><text:s/>437,74 €<text:s/></text:p>
          </table:table-cell>
          <table:table-cell office:value-type="string" table:style-name="ce1">
            <text:p>CANOSAGRI DI GIOVANNI MENNUNI</text:p>
          </table:table-cell>
          <table:table-cell table:number-columns-repeated="16379"/>
        </table:table-row>
        <table:table-row table:number-rows-repeated="6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6" table:style-name="ce11">
            <text:p><text:s/>97,60 €<text:s/></text:p>
          </table:table-cell>
          <table:table-cell office:value-type="string" table:style-name="ce1">
            <text:p>VODAFONE ITALI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488.01" table:style-name="ce11">
            <text:p><text:s/>14.488,01 €<text:s/></text:p>
          </table:table-cell>
          <table:table-cell office:value-type="string" table:style-name="ce1">
            <text:p>Italiana Petroli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96.71" table:style-name="ce11">
            <text:p><text:s/>3.896,71 €<text:s/></text:p>
          </table:table-cell>
          <table:table-cell office:value-type="string" table:style-name="ce1">
            <text:p>Italiana Petroli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8" table:style-name="ce11">
            <text:p><text:s/>110,80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52" table:style-name="ce11">
            <text:p><text:s/>10,52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63" table:style-name="ce11">
            <text:p><text:s/>110,63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42" table:style-name="ce11">
            <text:p><text:s/>10,42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8" table:style-name="ce11">
            <text:p><text:s/>110,80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52" table:style-name="ce11">
            <text:p><text:s/>10,52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9.81" table:style-name="ce11">
            <text:p><text:s/>69,81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6" table:style-name="ce11">
            <text:p><text:s/>10,60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63" table:style-name="ce11">
            <text:p><text:s/>110,63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3" table:style-name="ce11">
            <text:p><text:s/>10,30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.8" table:style-name="ce11">
            <text:p><text:s/>110,80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38" table:style-name="ce11">
            <text:p><text:s/>10,38 €<text:s/></text:p>
          </table:table-cell>
          <table:table-cell office:value-type="string" table:style-name="ce1">
            <text:p>TIM <text:s/>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9" table:style-name="ce11">
            <text:p><text:s/>549,00 €<text:s/></text:p>
          </table:table-cell>
          <table:table-cell office:value-type="string" table:style-name="ce1">
            <text:p>GRAFICHE GUGLIELMI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" table:style-name="ce11">
            <text:p><text:s/>110,00 €<text:s/></text:p>
          </table:table-cell>
          <table:table-cell office:value-type="string" table:style-name="ce1">
            <text:p>VR PETROLI <text:s/>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.6" table:style-name="ce11">
            <text:p><text:s/>101,6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" table:style-name="ce11">
            <text:p><text:s/>72,00 €<text:s/></text:p>
          </table:table-cell>
          <table:table-cell office:value-type="string" table:style-name="ce1">
            <text:p>VR PETROLI SRL</text:p>
          </table:table-cell>
          <table:table-cell table:number-columns-repeated="16379"/>
        </table:table-row>
        <table:table-row table:number-rows-repeated="3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ICILIANO MAURIZI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3.41" table:style-name="ce11">
            <text:p><text:s/>103,41 €<text:s/></text:p>
          </table:table-cell>
          <table:table-cell office:value-type="string" table:style-name="ce1">
            <text:p>TELEPASS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.19999999999999" table:style-name="ce11">
            <text:p><text:s/>159,20 €<text:s/></text:p>
          </table:table-cell>
          <table:table-cell office:value-type="string" table:style-name="ce1">
            <text:p>AUTOSTRADE PER L'ITALI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68.42" table:style-name="ce11">
            <text:p><text:s/>1.068,42 €<text:s/></text:p>
          </table:table-cell>
          <table:table-cell office:value-type="string" table:style-name="ce1">
            <text:p>Infante Riccard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8.4" table:style-name="ce11">
            <text:p><text:s/>178,40 €<text:s/></text:p>
          </table:table-cell>
          <table:table-cell office:value-type="string" table:style-name="ce1">
            <text:p>PORZIOTTA Pa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6.47" table:style-name="ce11">
            <text:p><text:s/>116,47 €<text:s/></text:p>
          </table:table-cell>
          <table:table-cell office:value-type="string" table:style-name="ce1">
            <text:p>PORZIOTTA Pa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1.37" table:style-name="ce11">
            <text:p><text:s/>801,37 €<text:s/></text:p>
          </table:table-cell>
          <table:table-cell office:value-type="string" table:style-name="ce1">
            <text:p>ZINNI Sabin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0.47" table:style-name="ce11">
            <text:p><text:s/>910,47 €<text:s/></text:p>
          </table:table-cell>
          <table:table-cell office:value-type="string" table:style-name="ce1">
            <text:p>PORZIOTTA Pa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753.81" table:style-name="ce11">
            <text:p><text:s/>21.753,81 €<text:s/></text:p>
          </table:table-cell>
          <table:table-cell office:value-type="string" table:style-name="ce1">
            <text:p>ETJC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885.1" table:style-name="ce11">
            <text:p><text:s/>102.885,10 €<text:s/></text:p>
          </table:table-cell>
          <table:table-cell office:value-type="string" table:style-name="ce1">
            <text:p>ETJC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52.38" table:style-name="ce11">
            <text:p><text:s/>19.052,38 €<text:s/></text:p>
          </table:table-cell>
          <table:table-cell office:value-type="string" table:style-name="ce1">
            <text:p>ETJCA S.P.A.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0" table:style-name="ce11">
            <text:p><text:s/>1.100,00 €<text:s/></text:p>
          </table:table-cell>
          <table:table-cell office:value-type="string" table:style-name="ce1">
            <text:p>MA.SCA. S.R.L. UNIPERSONA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06363.41" table:style-name="ce11">
            <text:p><text:s/>5.106.363,41 €<text:s/></text:p>
          </table:table-cell>
          <table:table-cell office:value-type="string" table:style-name="ce1">
            <text:p>ORION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9.89" table:style-name="ce11">
            <text:p><text:s/>189,89 €<text:s/></text:p>
          </table:table-cell>
          <table:table-cell office:value-type="string" table:style-name="ce1">
            <text:p>PEDONE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50.98" table:style-name="ce11">
            <text:p><text:s/>1.250,98 €<text:s/></text:p>
          </table:table-cell>
          <table:table-cell office:value-type="string" table:style-name="ce1">
            <text:p>L &amp; G SOLUTION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4.66" table:style-name="ce11">
            <text:p><text:s/>374,66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11.490000000002" table:style-name="ce11">
            <text:p><text:s/>19.011,49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490.29" table:style-name="ce11">
            <text:p><text:s/>107.490,29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352" table:style-name="ce11">
            <text:p><text:s/>26.352,00 €<text:s/></text:p>
          </table:table-cell>
          <table:table-cell office:value-type="string" table:style-name="ce1">
            <text:p>ARSIC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498.63" table:style-name="ce11">
            <text:p><text:s/>17.498,63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3523.83" table:style-name="ce11">
            <text:p><text:s/>103.523,83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364.080000000002" table:style-name="ce11">
            <text:p><text:s/>18.364,08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650.18" table:style-name="ce11">
            <text:p><text:s/>110.650,18 €<text:s/></text:p>
          </table:table-cell>
          <table:table-cell office:value-type="string" table:style-name="ce1">
            <text:p>JOB ITALIA SPA - AGENZIA PER IL LAVO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52.38" table:style-name="ce11">
            <text:p><text:s/>19.052,38 €<text:s/></text:p>
          </table:table-cell>
          <table:table-cell office:value-type="string" table:style-name="ce1">
            <text:p>ETJCA S.P.A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0" table:style-name="ce11">
            <text:p><text:s/>6.100,00 €<text:s/></text:p>
          </table:table-cell>
          <table:table-cell office:value-type="string" table:style-name="ce1">
            <text:p>ENNEDI SERVIC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8" table:style-name="ce11">
            <text:p><text:s/>109,80 €<text:s/></text:p>
          </table:table-cell>
          <table:table-cell office:value-type="string" table:style-name="ce1">
            <text:p>ESSE OFFICE di Emanuele Scarabin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18.88" table:style-name="ce11">
            <text:p><text:s/>1.318,88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85.8399999999999" table:style-name="ce11">
            <text:p><text:s/>1.185,84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.57" table:style-name="ce11">
            <text:p><text:s/>83,5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.98" table:style-name="ce11">
            <text:p><text:s/>61,9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.03" table:style-name="ce11">
            <text:p><text:s/>80,0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03" table:style-name="ce11">
            <text:p><text:s/>85,0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989999999999995" table:style-name="ce11">
            <text:p><text:s/>73,9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4" table:style-name="ce11">
            <text:p><text:s/>84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4.06" table:style-name="ce11">
            <text:p><text:s/>84,0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52" table:style-name="ce11">
            <text:p><text:s/>90,5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3.07" table:style-name="ce11">
            <text:p><text:s/>53,0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97" table:style-name="ce11">
            <text:p><text:s/>97,9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1.44" table:style-name="ce11">
            <text:p><text:s/>331,44 €<text:s/></text:p>
          </table:table-cell>
          <table:table-cell office:value-type="string" table:style-name="ce1">
            <text:p>FERCOLOR D'ADDATO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8.58" table:style-name="ce11">
            <text:p><text:s/>98,5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2.48" table:style-name="ce11">
            <text:p><text:s/>92,4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" table:style-name="ce11">
            <text:p><text:s/>51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58" table:style-name="ce11">
            <text:p><text:s/>97,5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693.200000000001" table:style-name="ce11">
            <text:p><text:s/>25.693,20 €<text:s/></text:p>
          </table:table-cell>
          <table:table-cell office:value-type="string" table:style-name="ce1">
            <text:p>FOR.MED. SERVICE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3.52" table:style-name="ce11">
            <text:p><text:s/>113,5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8" table:style-name="ce11">
            <text:p><text:s/>68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.5" table:style-name="ce11">
            <text:p><text:s/>86,5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1.52000000000001" table:style-name="ce11">
            <text:p><text:s/>131,5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4" table:style-name="ce11">
            <text:p><text:s/>94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7.47" table:style-name="ce11">
            <text:p><text:s/>77,4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4.01" table:style-name="ce11">
            <text:p><text:s/>104,0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8.94999999999999" table:style-name="ce11">
            <text:p><text:s/>128,95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.99" table:style-name="ce11">
            <text:p><text:s/>91,9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123.82" table:style-name="ce11">
            <text:p><text:s/>22.123,82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.010000000000005" table:style-name="ce11">
            <text:p><text:s/>80,0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99" table:style-name="ce11">
            <text:p><text:s/>107,9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4" table:style-name="ce11">
            <text:p><text:s/>84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9.03" table:style-name="ce11">
            <text:p><text:s/>99,0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.01" table:style-name="ce11">
            <text:p><text:s/>96,0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8.02" table:style-name="ce11">
            <text:p><text:s/>88,0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7.97" table:style-name="ce11">
            <text:p><text:s/>117,9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97" table:style-name="ce11">
            <text:p><text:s/>97,9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.53" table:style-name="ce11">
            <text:p><text:s/>115,5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53" table:style-name="ce11">
            <text:p><text:s/>100,5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1.02" table:style-name="ce11">
            <text:p><text:s/>111,0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88.2" table:style-name="ce11">
            <text:p><text:s/>988,20 €<text:s/></text:p>
          </table:table-cell>
          <table:table-cell office:value-type="string" table:style-name="ce1">
            <text:p>ELETTROTECNICA GENERALE F.LLI FIORELLA e C.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.04" table:style-name="ce11">
            <text:p><text:s/>95,04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4.49" table:style-name="ce11">
            <text:p><text:s/>84,4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.989999999999995" table:style-name="ce11">
            <text:p><text:s/>66,9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58.1" table:style-name="ce11">
            <text:p><text:s/>5.458,10 €<text:s/></text:p>
          </table:table-cell>
          <table:table-cell office:value-type="string" table:style-name="ce1">
            <text:p>FEMIR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2.78" table:style-name="ce11">
            <text:p><text:s/>82,7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7.47" table:style-name="ce11">
            <text:p><text:s/>77,4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.47" table:style-name="ce11">
            <text:p><text:s/>72,4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.489999999999995" table:style-name="ce11">
            <text:p><text:s/>66,4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.01" table:style-name="ce11">
            <text:p><text:s/>91,0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97" table:style-name="ce11">
            <text:p><text:s/>97,9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7.29" table:style-name="ce11">
            <text:p><text:s/>237,29 €<text:s/></text:p>
          </table:table-cell>
          <table:table-cell office:value-type="string" table:style-name="ce1">
            <text:p>ESSE OFFICE di Emanuele Scarabin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.16" table:style-name="ce11">
            <text:p><text:s/>44,1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5.51" table:style-name="ce11">
            <text:p><text:s/>55,5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.03" table:style-name="ce11">
            <text:p><text:s/>70,0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.98" table:style-name="ce11">
            <text:p><text:s/>61,98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6.489999999999995" table:style-name="ce11">
            <text:p><text:s/>76,4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.02" table:style-name="ce11">
            <text:p><text:s/>83,0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569999999999993" table:style-name="ce11">
            <text:p><text:s/>73,5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85.27" table:style-name="ce11">
            <text:p><text:s/>2.285,27 €<text:s/></text:p>
          </table:table-cell>
          <table:table-cell office:value-type="string" table:style-name="ce1">
            <text:p>DALOISO RAFFAE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06" table:style-name="ce11">
            <text:p><text:s/>79,0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579.95" table:style-name="ce11">
            <text:p><text:s/>19.579,95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06" table:style-name="ce11">
            <text:p><text:s/>79,0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5.2" table:style-name="ce11">
            <text:p><text:s/>195,20 €<text:s/></text:p>
          </table:table-cell>
          <table:table-cell office:value-type="string" table:style-name="ce1">
            <text:p>SISTEMA SRL UNIPERSONA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.61" table:style-name="ce11">
            <text:p><text:s/>122,6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3" table:style-name="ce11">
            <text:p><text:s/>183,00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8.02" table:style-name="ce11">
            <text:p><text:s/>88,0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" table:style-name="ce11">
            <text:p><text:s/>66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77.8" table:style-name="ce11">
            <text:p><text:s/>5.477,8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.02" table:style-name="ce11">
            <text:p><text:s/>60,0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38.01" table:style-name="ce11">
            <text:p><text:s/>2.038,01 €<text:s/></text:p>
          </table:table-cell>
          <table:table-cell office:value-type="string" table:style-name="ce1">
            <text:p>ECO CHIMIC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11">
            <text:p><text:s/>341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4.709999999999994" table:style-name="ce11">
            <text:p><text:s/>74,7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3" table:style-name="ce11">
            <text:p><text:s/>183,0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5.85" table:style-name="ce11">
            <text:p><text:s/>445,85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8" table:style-name="ce11">
            <text:p><text:s/>109,8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4.5" table:style-name="ce11">
            <text:p><text:s/>274,50 €<text:s/></text:p>
          </table:table-cell>
          <table:table-cell office:value-type="string" table:style-name="ce1">
            <text:p>SISTEMA SRL UNIPERSONA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4.49" table:style-name="ce11">
            <text:p><text:s/>94,49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11">
            <text:p><text:s/>341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.05" table:style-name="ce11">
            <text:p><text:s/>115,05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5.510000000000005" table:style-name="ce11">
            <text:p><text:s/>65,5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11">
            <text:p><text:s/>341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8.51" table:style-name="ce11">
            <text:p><text:s/>88,5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771.02" table:style-name="ce11">
            <text:p><text:s/>14.771,02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.84" table:style-name="ce11">
            <text:p><text:s/>87,84 €<text:s/></text:p>
          </table:table-cell>
          <table:table-cell office:value-type="string" table:style-name="ce1">
            <text:p>LF LUPO FERRAMENTA di Lupo Rugger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2.07000000000005" table:style-name="ce11">
            <text:p><text:s/>602,07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3.68" table:style-name="ce11">
            <text:p><text:s/>663,68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11">
            <text:p><text:s/>341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.55" table:style-name="ce11">
            <text:p><text:s/>89,55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" table:style-name="ce11">
            <text:p><text:s/>79,0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11">
            <text:p><text:s/>341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3.46" table:style-name="ce11">
            <text:p><text:s/>103,4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49.01" table:style-name="ce11">
            <text:p><text:s/>1.849,01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.97" table:style-name="ce11">
            <text:p><text:s/>97,97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1">
            <text:p>Antica Cucina di Lacerenza R. &amp; Vivo G.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20" table:style-name="ce11">
            <text:p><text:s/>7.320,00 €<text:s/></text:p>
          </table:table-cell>
          <table:table-cell office:value-type="string" table:style-name="ce1">
            <text:p>Evolumia s.r.l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11">
            <text:p><text:s/>150,00 €<text:s/></text:p>
          </table:table-cell>
          <table:table-cell office:value-type="string" table:style-name="ce1">
            <text:p>Antica Cucina di Lacerenza R. &amp; Vivo G.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11">
            <text:p><text:s/>73,20 €<text:s/></text:p>
          </table:table-cell>
          <table:table-cell office:value-type="string" table:style-name="ce1">
            <text:p>SISTEMA SRL UNIPERSONA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1.20000000000005" table:style-name="ce11">
            <text:p><text:s/>561,2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9.5" table:style-name="ce11">
            <text:p><text:s/>119,50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0" table:style-name="ce11">
            <text:p><text:s/>200,00 €<text:s/></text:p>
          </table:table-cell>
          <table:table-cell office:value-type="string" table:style-name="ce1">
            <text:p>Antica Cucina di Lacerenza R. &amp; Vivo G.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06" table:style-name="ce11">
            <text:p><text:s/>79,06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467.7" table:style-name="ce11">
            <text:p><text:s/>22.467,7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9.02" table:style-name="ce11">
            <text:p><text:s/>329,02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04" table:style-name="ce11">
            <text:p><text:s/>100,04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76.74" table:style-name="ce11">
            <text:p><text:s/>1.776,74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06.4" table:style-name="ce11">
            <text:p><text:s/>3.806,40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494.400000000001" table:style-name="ce11">
            <text:p><text:s/>16.494,40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.03" table:style-name="ce11">
            <text:p><text:s/>93,03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8.69" table:style-name="ce11">
            <text:p><text:s/>1.598,6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4" table:style-name="ce11">
            <text:p><text:s/>90,04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52.62" table:style-name="ce11">
            <text:p><text:s/>452,62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30.1999999999998" table:style-name="ce11">
            <text:p><text:s/>2.330,2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40.61" table:style-name="ce11">
            <text:p><text:s/>2.740,61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04" table:style-name="ce11">
            <text:p><text:s/>100,04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5.04" table:style-name="ce11">
            <text:p><text:s/>1.015,04 €<text:s/></text:p>
          </table:table-cell>
          <table:table-cell office:value-type="string" table:style-name="ce1">
            <text:p>Ranieri Frances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40.21" table:style-name="ce11">
            <text:p><text:s/>1.440,21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5.04" table:style-name="ce11">
            <text:p><text:s/>1.015,04 €<text:s/></text:p>
          </table:table-cell>
          <table:table-cell office:value-type="string" table:style-name="ce1">
            <text:p>Ranieri Frances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6.6" table:style-name="ce11">
            <text:p><text:s/>646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5.04" table:style-name="ce11">
            <text:p><text:s/>1.015,04 €<text:s/></text:p>
          </table:table-cell>
          <table:table-cell office:value-type="string" table:style-name="ce1">
            <text:p>Ranieri Frances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06.16" table:style-name="ce11">
            <text:p><text:s/>3.706,16 €<text:s/></text:p>
          </table:table-cell>
          <table:table-cell office:value-type="string" table:style-name="ce1">
            <text:p>avv. Ettore Sbarr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5.04" table:style-name="ce11">
            <text:p><text:s/>1.015,04 €<text:s/></text:p>
          </table:table-cell>
          <table:table-cell office:value-type="string" table:style-name="ce1">
            <text:p>Ranieri Frances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.52" table:style-name="ce11">
            <text:p><text:s/>80,52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number-rows-repeated="3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918.24" table:style-name="ce11">
            <text:p><text:s/>2.918,24 €<text:s/></text:p>
          </table:table-cell>
          <table:table-cell office:value-type="string" table:style-name="ce1">
            <text:p>Ranieri Francesc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66.38" table:style-name="ce11">
            <text:p><text:s/>1.766,38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76.1" table:style-name="ce11">
            <text:p><text:s/>1.376,10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91.99" table:style-name="ce11">
            <text:p><text:s/>3.391,99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2.74" table:style-name="ce11">
            <text:p><text:s/>892,74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52.16" table:style-name="ce11">
            <text:p><text:s/>2.752,16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0.6" table:style-name="ce11">
            <text:p><text:s/>900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6.6" table:style-name="ce11">
            <text:p><text:s/>646,60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.51" table:style-name="ce11">
            <text:p><text:s/>93,51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10.24" table:style-name="ce11">
            <text:p><text:s/>1.210,24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52.16" table:style-name="ce11">
            <text:p><text:s/>2.752,16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76.1" table:style-name="ce11">
            <text:p><text:s/>1.376,10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9.56" table:style-name="ce11">
            <text:p><text:s/>169,56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24.04" table:style-name="ce11">
            <text:p><text:s/>5.224,04 €<text:s/></text:p>
          </table:table-cell>
          <table:table-cell office:value-type="string" table:style-name="ce1">
            <text:p>VIRTU' SRL</text:p>
          </table:table-cell>
          <table:table-cell table:number-columns-repeated="16379"/>
        </table:table-row>
        <table:table-row table:number-rows-repeated="2"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93.48" table:style-name="ce11">
            <text:p><text:s/>2.293,48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8" table:style-name="ce11">
            <text:p><text:s/>728,00 €<text:s/></text:p>
          </table:table-cell>
          <table:table-cell office:value-type="string" table:style-name="ce1">
            <text:p>FIGLIOLIA DARIO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87.46" table:style-name="ce11">
            <text:p><text:s/>2.187,46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.04" table:style-name="ce11">
            <text:p><text:s/>90,04 €<text:s/></text:p>
          </table:table-cell>
          <table:table-cell office:value-type="string" table:style-name="ce1">
            <text:p>MAIORANO ANNA DI VITO E PAOLO PATRUNO S.N.C.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4.91" table:style-name="ce11">
            <text:p><text:s/>84,91 €<text:s/></text:p>
          </table:table-cell>
          <table:table-cell office:value-type="string" table:style-name="ce1">
            <text:p>FERRI ETTOR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0.8" table:style-name="ce11">
            <text:p><text:s/>170,80 €<text:s/></text:p>
          </table:table-cell>
          <table:table-cell office:value-type="string" table:style-name="ce1">
            <text:p>SISTEMA SRL UNIPERSONALE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28.2700000000004" table:style-name="ce11">
            <text:p><text:s/>4.128,27 €<text:s/></text:p>
          </table:table-cell>
          <table:table-cell office:value-type="string" table:style-name="ce1">
            <text:p>Passaro Dott. Andrea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918.24" table:style-name="ce11">
            <text:p><text:s/>2.918,24 €<text:s/></text:p>
          </table:table-cell>
          <table:table-cell office:value-type="string" table:style-name="ce1">
            <text:p>STUDIO LEGALE BALDUCCI ASSOCIAZIONE TRA PROFESSIONIS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0.8" table:style-name="ce11">
            <text:p><text:s/>4.440,80 €<text:s/></text:p>
          </table:table-cell>
          <table:table-cell office:value-type="string" table:style-name="ce1">
            <text:p>Studio Lacapra Consulenti del Lavoro Associati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9.88" table:style-name="ce11">
            <text:p><text:s/>209,88 €<text:s/></text:p>
          </table:table-cell>
          <table:table-cell office:value-type="string" table:style-name="ce1">
            <text:p>pasticceria rocco's srl</text:p>
          </table:table-cell>
          <table:table-cell table:number-columns-repeated="16379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4">
            <text:p>Uscit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88.09" table:style-name="ce11">
            <text:p><text:s/>2.388,09 €<text:s/></text:p>
          </table:table-cell>
          <table:table-cell office:value-type="string" table:style-name="ce1">
            <text:p>STUDIO ASS.CAFAGNA PICCOLO</text:p>
          </table:table-cell>
          <table:table-cell table:number-columns-repeated="16379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6">
            <text:p>Uscite correnti</text:p>
          </table:table-cell>
          <table:table-cell office:value-type="string" table:style-name="ce8">
            <text:p>Acquisto di beni e servizi</text:p>
          </table:table-cell>
          <table:table-cell office:value-type="currency" office:value="106.51" table:style-name="ce12">
            <text:p><text:s/>106,51 €<text:s/></text:p>
          </table:table-cell>
          <table:table-cell office:value-type="string" table:style-name="ce2">
            <text:p>MAIORANO ANNA DI VITO E PAOLO PATRUNO S.N.C.</text:p>
          </table:table-cell>
          <table:table-cell table:number-columns-repeated="16379"/>
        </table:table-row>
        <table:table-row table:number-rows-repeated="10481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dc:title/>
    <dc:description/>
    <dc:subject/>
    <meta:initial-creator>Vincenzo Dibenedetto</meta:initial-creator>
    <dc:creator>SanitaService Asl Bt Srl .</dc:creator>
    <meta:creation-date>2025-11-28T12:41:47Z</meta:creation-date>
    <dc:date>2025-11-28T12:59:15Z</dc:date>
    <meta:template xlink:href="" xlink:type="simple"/>
    <meta:editing-duration>PT0S</meta:editing-duration>
  </office:meta>
</office:document-meta>
</file>