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1.9856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4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Sanitaservice ASL BT S.r.l. Dati sui pagamenti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Anno di riferimento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Beneficiario</text:p>
          </table:table-cell>
          <table:table-cell table:number-columns-repeated="16379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6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66.28" table:style-name="ce8">
            <text:p>1.066,28</text:p>
          </table:table-cell>
          <table:table-cell office:value-type="string" table:style-name="ce7">
            <text:p>BARLETTA SERVIZI AMBIENTALI S.P.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0" table:style-name="ce12">
            <text:p>80,00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96.78" table:style-name="ce13">
            <text:p>1.096,78</text:p>
          </table:table-cell>
          <table:table-cell office:value-type="string" table:style-name="ce9">
            <text:p>MEDIKRON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25.7" table:style-name="ce12">
            <text:p>225,70</text:p>
          </table:table-cell>
          <table:table-cell office:value-type="string" table:style-name="ce9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655.3" table:style-name="ce13">
            <text:p>12.655,30</text:p>
          </table:table-cell>
          <table:table-cell office:value-type="string" table:style-name="ce9">
            <text:p>IP PLUS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45.5" table:style-name="ce12">
            <text:p>245,50</text:p>
          </table:table-cell>
          <table:table-cell office:value-type="string" table:style-name="ce9">
            <text:p>AUTOSTRADE PER L'ITALIA S.P.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7.94999999999999" table:style-name="ce12">
            <text:p>157,95</text:p>
          </table:table-cell>
          <table:table-cell office:value-type="string" table:style-name="ce9">
            <text:p>TELEPASS S.P.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061.28" table:style-name="ce13">
            <text:p>19.061,28</text:p>
          </table:table-cell>
          <table:table-cell office:value-type="string" table:style-name="ce9">
            <text:p>LAV.I.T. s.p.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660" table:style-name="ce13">
            <text:p>3.660,00</text:p>
          </table:table-cell>
          <table:table-cell office:value-type="string" table:style-name="ce9">
            <text:p>Evolumia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349.06" table:style-name="ce13">
            <text:p>2.349,06</text:p>
          </table:table-cell>
          <table:table-cell office:value-type="string" table:style-name="ce9">
            <text:p>Sago Medica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87" table:style-name="ce13">
            <text:p>6.587,00</text:p>
          </table:table-cell>
          <table:table-cell office:value-type="string" table:style-name="ce9">
            <text:p>AZIENDA SANITARIA LOCALE BAT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2">
            <text:p>14,63</text:p>
          </table:table-cell>
          <table:table-cell office:value-type="string" table:style-name="ce9">
            <text:p>iliad Italia S.p.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013" table:style-name="ce13">
            <text:p>2.013,00</text:p>
          </table:table-cell>
          <table:table-cell office:value-type="string" table:style-name="ce9">
            <text:p>SISTEMA SRL UNIPERSONAL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2">
            <text:p>341,60</text:p>
          </table:table-cell>
          <table:table-cell office:value-type="string" table:style-name="ce9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0" table:style-name="ce12">
            <text:p>110,00</text:p>
          </table:table-cell>
          <table:table-cell office:value-type="string" table:style-name="ce9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9.5" table:style-name="ce12">
            <text:p>79,50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90" table:style-name="ce12">
            <text:p>990,00</text:p>
          </table:table-cell>
          <table:table-cell office:value-type="string" table:style-name="ce9">
            <text:p>OSTERIA CANTINA BRANDI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4.04999999999995" table:style-name="ce12">
            <text:p>514,05</text:p>
          </table:table-cell>
          <table:table-cell office:value-type="string" table:style-name="ce9">
            <text:p>SANCILIO di SANCILIO FRANCES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4" table:style-name="ce12">
            <text:p>54,00</text:p>
          </table:table-cell>
          <table:table-cell office:value-type="string" table:style-name="ce9">
            <text:p>GRENKE LOCAZIONE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52" table:style-name="ce13">
            <text:p>1.952,00</text:p>
          </table:table-cell>
          <table:table-cell office:value-type="string" table:style-name="ce9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20" table:style-name="ce13">
            <text:p>1.220,00</text:p>
          </table:table-cell>
          <table:table-cell office:value-type="string" table:style-name="ce9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74.5" table:style-name="ce12">
            <text:p>274,50</text:p>
          </table:table-cell>
          <table:table-cell office:value-type="string" table:style-name="ce9">
            <text:p>GRENKE LOCAZIONE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2.99" table:style-name="ce12">
            <text:p>92,9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15" table:style-name="ce12">
            <text:p>915,00</text:p>
          </table:table-cell>
          <table:table-cell office:value-type="string" table:style-name="ce9">
            <text:p>RADE'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440.8" table:style-name="ce13">
            <text:p>4.440,80</text:p>
          </table:table-cell>
          <table:table-cell office:value-type="string" table:style-name="ce9">
            <text:p>SICILIANO MAURIZI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9">
            <text:p>Dott. Pasquale Stefano Massar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4" table:style-name="ce12">
            <text:p>104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3.989999999999995" table:style-name="ce12">
            <text:p>73,9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table:style-name="ce9"/>
          <table:table-cell office:value-type="float" office:value="196.19" table:style-name="ce12">
            <text:p>196,19</text:p>
          </table:table-cell>
          <table:table-cell office:value-type="string" table:style-name="ce9">
            <text:p>ISTITUTO NAZIONALE PREVIDENZA SOCIALE - INPS, Sede di ANDRI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5" table:style-name="ce12">
            <text:p>75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.29" table:style-name="ce12">
            <text:p>5,29</text:p>
          </table:table-cell>
          <table:table-cell office:value-type="string" table:style-name="ce9">
            <text:p>Wind Tre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3">
            <text:p>6.534,32</text:p>
          </table:table-cell>
          <table:table-cell office:value-type="string" table:style-name="ce9">
            <text:p>Studio Lacapra Consulenti del Lavoro Associati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1.33" table:style-name="ce12">
            <text:p>41,33</text:p>
          </table:table-cell>
          <table:table-cell office:value-type="string" table:style-name="ce9">
            <text:p>TIM <text:s/>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2.23" table:style-name="ce12">
            <text:p>102,23</text:p>
          </table:table-cell>
          <table:table-cell office:value-type="string" table:style-name="ce9">
            <text:p>TIM <text:s/>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.89" table:style-name="ce12">
            <text:p>10,89</text:p>
          </table:table-cell>
          <table:table-cell office:value-type="string" table:style-name="ce9">
            <text:p>TIM <text:s/>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3.99" table:style-name="ce12">
            <text:p>63,9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061.28" table:style-name="ce13">
            <text:p>19.061,28</text:p>
          </table:table-cell>
          <table:table-cell office:value-type="string" table:style-name="ce9">
            <text:p>LAV.I.T.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446.400000000001" table:style-name="ce13">
            <text:p>18.446,40</text:p>
          </table:table-cell>
          <table:table-cell office:value-type="string" table:style-name="ce9">
            <text:p>LAV.I.T.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2.989999999999995" table:style-name="ce12">
            <text:p>72,9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7.42" table:style-name="ce12">
            <text:p>887,42</text:p>
          </table:table-cell>
          <table:table-cell office:value-type="string" table:style-name="ce9">
            <text:p>Leasys Italia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66.08" table:style-name="ce12">
            <text:p>466,08</text:p>
          </table:table-cell>
          <table:table-cell office:value-type="string" table:style-name="ce9">
            <text:p>Leasys Italia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8.01" table:style-name="ce12">
            <text:p>108,01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3.99" table:style-name="ce12">
            <text:p>63,9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67.49" table:style-name="ce13">
            <text:p>2.867,49</text:p>
          </table:table-cell>
          <table:table-cell office:value-type="string" table:style-name="ce9">
            <text:p>STUDIO ASS.CAFAGNA PICCOL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.24" table:style-name="ce12">
            <text:p>51,24</text:p>
          </table:table-cell>
          <table:table-cell office:value-type="string" table:style-name="ce9">
            <text:p>SOLDO ITALIA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0.03" table:style-name="ce12">
            <text:p>80,03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242.27" table:style-name="ce13">
            <text:p>12.242,27</text:p>
          </table:table-cell>
          <table:table-cell office:value-type="string" table:style-name="ce9">
            <text:p>Italiana Petroli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87.7" table:style-name="ce12">
            <text:p>387,70</text:p>
          </table:table-cell>
          <table:table-cell office:value-type="string" table:style-name="ce9">
            <text:p>AUTOSTRADE PER L'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7.94999999999999" table:style-name="ce12">
            <text:p>157,95</text:p>
          </table:table-cell>
          <table:table-cell office:value-type="string" table:style-name="ce9">
            <text:p>TELEPASS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15" table:style-name="ce12">
            <text:p>915,00</text:p>
          </table:table-cell>
          <table:table-cell office:value-type="string" table:style-name="ce9">
            <text:p>RADE'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9.01" table:style-name="ce12">
            <text:p>89,01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7.989999999999995" table:style-name="ce12">
            <text:p>77,9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3" table:style-name="ce12">
            <text:p>183,00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06.5" table:style-name="ce13">
            <text:p>1.006,50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91.45" table:style-name="ce13">
            <text:p>1.491,45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79.41000000000003" table:style-name="ce12">
            <text:p>279,41</text:p>
          </table:table-cell>
          <table:table-cell office:value-type="string" table:style-name="ce9">
            <text:p>VODAFONE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2">
            <text:p>97,60</text:p>
          </table:table-cell>
          <table:table-cell office:value-type="string" table:style-name="ce9">
            <text:p>VODAFONE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2">
            <text:p>14,63</text:p>
          </table:table-cell>
          <table:table-cell office:value-type="string" table:style-name="ce9">
            <text:p>iliad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2">
            <text:p>341,60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1" table:style-name="ce12">
            <text:p>111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7" table:style-name="ce12">
            <text:p>87,00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78.7" table:style-name="ce12">
            <text:p>678,70</text:p>
          </table:table-cell>
          <table:table-cell office:value-type="string" table:style-name="ce9">
            <text:p>Wind Tre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7.01" table:style-name="ce12">
            <text:p>87,01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0" table:style-name="ce12">
            <text:p>80,00</text:p>
          </table:table-cell>
          <table:table-cell office:value-type="string" table:style-name="ce9">
            <text:p>PINTO VIT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table:style-name="ce9"/>
          <table:table-cell office:value-type="float" office:value="134.69" table:style-name="ce12">
            <text:p>134,69</text:p>
          </table:table-cell>
          <table:table-cell office:value-type="string" table:style-name="ce9">
            <text:p>ISTITUTO NAZIONALE PREVIDENZA SOCIALE - INPS, Sede di ANDRI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2" table:style-name="ce12">
            <text:p>72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1.010000000000005" table:style-name="ce12">
            <text:p>81,01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" table:style-name="ce12">
            <text:p>61,00</text:p>
          </table:table-cell>
          <table:table-cell office:value-type="string" table:style-name="ce9">
            <text:p>MONOPOLI VINCENZ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2.5" table:style-name="ce12">
            <text:p>82,50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3">
            <text:p>6.534,32</text:p>
          </table:table-cell>
          <table:table-cell office:value-type="string" table:style-name="ce9">
            <text:p>Studio Lacapra Consulenti del Lavoro Associati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28.29999999999995" table:style-name="ce12">
            <text:p>628,30</text:p>
          </table:table-cell>
          <table:table-cell office:value-type="string" table:style-name="ce9">
            <text:p>CANOSAGRI DI GIOVANNI MENNUNI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52.78" table:style-name="ce12">
            <text:p>852,78</text:p>
          </table:table-cell>
          <table:table-cell office:value-type="string" table:style-name="ce9">
            <text:p>CANOSAGRI DI GIOVANNI MENNUNI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54.28" table:style-name="ce12">
            <text:p>354,28</text:p>
          </table:table-cell>
          <table:table-cell office:value-type="string" table:style-name="ce9">
            <text:p>Enel Energ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6.4" table:style-name="ce12">
            <text:p>146,4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5.2" table:style-name="ce12">
            <text:p>195,2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.57" table:style-name="ce12">
            <text:p>5,57</text:p>
          </table:table-cell>
          <table:table-cell office:value-type="string" table:style-name="ce9">
            <text:p>Wind Tre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2.49" table:style-name="ce12">
            <text:p>92,4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75.47" table:style-name="ce12">
            <text:p>875,47</text:p>
          </table:table-cell>
          <table:table-cell office:value-type="string" table:style-name="ce9">
            <text:p>GAROFALO DOMENIC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049.6" table:style-name="ce13">
            <text:p>2.049,60</text:p>
          </table:table-cell>
          <table:table-cell office:value-type="string" table:style-name="ce9">
            <text:p>CRONOTIME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5.47" table:style-name="ce12">
            <text:p>515,47</text:p>
          </table:table-cell>
          <table:table-cell office:value-type="string" table:style-name="ce9">
            <text:p>VODAFONE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7.42" table:style-name="ce12">
            <text:p>887,42</text:p>
          </table:table-cell>
          <table:table-cell office:value-type="string" table:style-name="ce9">
            <text:p>Leasys Italia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66.08" table:style-name="ce12">
            <text:p>466,08</text:p>
          </table:table-cell>
          <table:table-cell office:value-type="string" table:style-name="ce9">
            <text:p>Leasys Italia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4.01" table:style-name="ce12">
            <text:p>104,01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17.8" table:style-name="ce13">
            <text:p>1.817,80</text:p>
          </table:table-cell>
          <table:table-cell office:value-type="string" table:style-name="ce9">
            <text:p>FEMIR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.24" table:style-name="ce12">
            <text:p>51,24</text:p>
          </table:table-cell>
          <table:table-cell office:value-type="string" table:style-name="ce9">
            <text:p>SOLDO ITALIA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7.1" table:style-name="ce12">
            <text:p>107,1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67.49" table:style-name="ce13">
            <text:p>2.867,49</text:p>
          </table:table-cell>
          <table:table-cell office:value-type="string" table:style-name="ce9">
            <text:p>STUDIO ASS.CAFAGNA PICCOL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43.39" table:style-name="ce12">
            <text:p>243,39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570.99" table:style-name="ce13">
            <text:p>12.570,99</text:p>
          </table:table-cell>
          <table:table-cell office:value-type="string" table:style-name="ce9">
            <text:p>Italiana Petroli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55.6" table:style-name="ce12">
            <text:p>355,60</text:p>
          </table:table-cell>
          <table:table-cell office:value-type="string" table:style-name="ce9">
            <text:p>AUTOSTRADE PER L'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7.94999999999999" table:style-name="ce12">
            <text:p>157,95</text:p>
          </table:table-cell>
          <table:table-cell office:value-type="string" table:style-name="ce9">
            <text:p>TELEPASS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7.489999999999995" table:style-name="ce12">
            <text:p>77,4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.24" table:style-name="ce12">
            <text:p>51,24</text:p>
          </table:table-cell>
          <table:table-cell office:value-type="string" table:style-name="ce9">
            <text:p>VIGNOLA ALFRED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52" table:style-name="ce13">
            <text:p>1.952,0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20" table:style-name="ce13">
            <text:p>1.220,0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9.01" table:style-name="ce12">
            <text:p>89,01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2">
            <text:p>14,63</text:p>
          </table:table-cell>
          <table:table-cell office:value-type="string" table:style-name="ce9">
            <text:p>iliad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9.84" table:style-name="ce12">
            <text:p>109,84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0504.78" table:style-name="ce13">
            <text:p>20.504,78</text:p>
          </table:table-cell>
          <table:table-cell office:value-type="string" table:style-name="ce9">
            <text:p>CASTRIOTTA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01.79" table:style-name="ce13">
            <text:p>1.301,79</text:p>
          </table:table-cell>
          <table:table-cell office:value-type="string" table:style-name="ce9">
            <text:p>INTERNATIONAL COMPANY SERVICES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5.97" table:style-name="ce12">
            <text:p>95,97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3">
            <text:p>6.534,32</text:p>
          </table:table-cell>
          <table:table-cell office:value-type="string" table:style-name="ce9">
            <text:p>Studio Lacapra Consulenti del Lavoro Associati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6.99" table:style-name="ce12">
            <text:p>96,9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6.16" table:style-name="ce12">
            <text:p>156,16</text:p>
          </table:table-cell>
          <table:table-cell office:value-type="string" table:style-name="ce9">
            <text:p>PASTORE VINCENZ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6.989999999999995" table:style-name="ce12">
            <text:p>66,9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7.01" table:style-name="ce12">
            <text:p>87,01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2">
            <text:p>341,60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1" table:style-name="ce12">
            <text:p>101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.57" table:style-name="ce12">
            <text:p>5,57</text:p>
          </table:table-cell>
          <table:table-cell office:value-type="string" table:style-name="ce9">
            <text:p>Wind Tre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" table:style-name="ce12">
            <text:p>61,00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5" table:style-name="ce12">
            <text:p>515,00</text:p>
          </table:table-cell>
          <table:table-cell office:value-type="string" table:style-name="ce9">
            <text:p>CANOSAGRI DI GIOVANNI MENNUNI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1.33" table:style-name="ce12">
            <text:p>41,33</text:p>
          </table:table-cell>
          <table:table-cell office:value-type="string" table:style-name="ce9">
            <text:p>TIM <text:s/>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2.02" table:style-name="ce12">
            <text:p>102,02</text:p>
          </table:table-cell>
          <table:table-cell office:value-type="string" table:style-name="ce9">
            <text:p>TIM <text:s/>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.78" table:style-name="ce12">
            <text:p>10,78</text:p>
          </table:table-cell>
          <table:table-cell office:value-type="string" table:style-name="ce9">
            <text:p>TIM <text:s/>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5.47" table:style-name="ce12">
            <text:p>515,47</text:p>
          </table:table-cell>
          <table:table-cell office:value-type="string" table:style-name="ce9">
            <text:p>VODAFONE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446.400000000001" table:style-name="ce13">
            <text:p>18.446,40</text:p>
          </table:table-cell>
          <table:table-cell office:value-type="string" table:style-name="ce9">
            <text:p>LAV.I.T.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6.93" table:style-name="ce12">
            <text:p>96,93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7.42" table:style-name="ce12">
            <text:p>887,42</text:p>
          </table:table-cell>
          <table:table-cell office:value-type="string" table:style-name="ce9">
            <text:p>Leasys Italia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66.08" table:style-name="ce12">
            <text:p>466,08</text:p>
          </table:table-cell>
          <table:table-cell office:value-type="string" table:style-name="ce9">
            <text:p>Leasys Italia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0.200000000000003" table:style-name="ce12">
            <text:p>40,2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6.010000000000005" table:style-name="ce12">
            <text:p>76,01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8.489999999999995" table:style-name="ce12">
            <text:p>68,4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5.62" table:style-name="ce12">
            <text:p>25,62</text:p>
          </table:table-cell>
          <table:table-cell office:value-type="string" table:style-name="ce9">
            <text:p>SOLDO ITALIA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67.49" table:style-name="ce13">
            <text:p>2.867,49</text:p>
          </table:table-cell>
          <table:table-cell office:value-type="string" table:style-name="ce9">
            <text:p>STUDIO ASS.CAFAGNA PICCOL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0" table:style-name="ce12">
            <text:p>80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477" table:style-name="ce13">
            <text:p>2.477,00</text:p>
          </table:table-cell>
          <table:table-cell office:value-type="string" table:style-name="ce9">
            <text:p>AZIENDA SANITARIA LOCALE BAT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16.7" table:style-name="ce12">
            <text:p>316,70</text:p>
          </table:table-cell>
          <table:table-cell office:value-type="string" table:style-name="ce9">
            <text:p>AUTOSTRADE PER L'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7.94999999999999" table:style-name="ce12">
            <text:p>157,95</text:p>
          </table:table-cell>
          <table:table-cell office:value-type="string" table:style-name="ce9">
            <text:p>TELEPASS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.98" table:style-name="ce12">
            <text:p>61,98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1488.240000000002" table:style-name="ce13">
            <text:p>31.488,24</text:p>
          </table:table-cell>
          <table:table-cell office:value-type="string" table:style-name="ce9">
            <text:p>ETJC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69.29" table:style-name="ce12">
            <text:p>369,29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0593.599999999999" table:style-name="ce13">
            <text:p>20.593,60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9">
            <text:p>Dott. Pasquale Stefano Massar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645.27" table:style-name="ce13">
            <text:p>12.645,27</text:p>
          </table:table-cell>
          <table:table-cell office:value-type="string" table:style-name="ce9">
            <text:p>Italiana Petroli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2">
            <text:p>14,63</text:p>
          </table:table-cell>
          <table:table-cell office:value-type="string" table:style-name="ce9">
            <text:p>iliad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2">
            <text:p>97,60</text:p>
          </table:table-cell>
          <table:table-cell office:value-type="string" table:style-name="ce9">
            <text:p>VODAFONE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6.01" table:style-name="ce12">
            <text:p>86,01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2">
            <text:p>341,60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5.03" table:style-name="ce12">
            <text:p>75,03</text:p>
          </table:table-cell>
          <table:table-cell office:value-type="string" table:style-name="ce9">
            <text:p>PASTORE VINCENZ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74.5" table:style-name="ce12">
            <text:p>274,50</text:p>
          </table:table-cell>
          <table:table-cell office:value-type="string" table:style-name="ce9">
            <text:p>GRENKE LOCAZIONE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7.01" table:style-name="ce12">
            <text:p>87,01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4.29999999999995" table:style-name="ce12">
            <text:p>654,30</text:p>
          </table:table-cell>
          <table:table-cell office:value-type="string" table:style-name="ce9">
            <text:p>Wind Tre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4.02" table:style-name="ce12">
            <text:p>104,02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050" table:style-name="ce13">
            <text:p>3.050,00</text:p>
          </table:table-cell>
          <table:table-cell office:value-type="string" table:style-name="ce9">
            <text:p>CRONOTIME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0.8" table:style-name="ce12">
            <text:p>170,80</text:p>
          </table:table-cell>
          <table:table-cell office:value-type="string" table:style-name="ce9">
            <text:p>ELETTROMECCANICA MURGOLO DEI F.LLI MURGOLO VINCENZO &amp;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1.010000000000005" table:style-name="ce12">
            <text:p>81,01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table:style-name="ce9"/>
          <table:table-cell office:value-type="float" office:value="140.38" table:style-name="ce12">
            <text:p>140,38</text:p>
          </table:table-cell>
          <table:table-cell office:value-type="string" table:style-name="ce9">
            <text:p>ISTITUTO NAZIONALE PREVIDENZA SOCIALE - INPS, Sede di ANDRI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17.2" table:style-name="ce12">
            <text:p>317,20</text:p>
          </table:table-cell>
          <table:table-cell office:value-type="string" table:style-name="ce9">
            <text:p>SISTEMA SRL UNIPERSONALE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6" table:style-name="ce12">
            <text:p>66,00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3">
            <text:p>6.534,32</text:p>
          </table:table-cell>
          <table:table-cell office:value-type="string" table:style-name="ce9">
            <text:p>Studio Lacapra Consulenti del Lavoro Associati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3" table:style-name="ce12">
            <text:p>103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0.5" table:style-name="ce12">
            <text:p>80,50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.57" table:style-name="ce12">
            <text:p>5,57</text:p>
          </table:table-cell>
          <table:table-cell office:value-type="string" table:style-name="ce9">
            <text:p>Wind Tre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061.28" table:style-name="ce13">
            <text:p>19.061,28</text:p>
          </table:table-cell>
          <table:table-cell office:value-type="string" table:style-name="ce9">
            <text:p>LAV.I.T.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6" table:style-name="ce12">
            <text:p>976,0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0" table:style-name="ce12">
            <text:p>610,0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8.6" table:style-name="ce12">
            <text:p>148,60</text:p>
          </table:table-cell>
          <table:table-cell office:value-type="string" table:style-name="ce9">
            <text:p>PERULLI ANGEL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8.4" table:style-name="ce12">
            <text:p>38,40</text:p>
          </table:table-cell>
          <table:table-cell office:value-type="string" table:style-name="ce9">
            <text:p>PERULLI ANGEL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13.21" table:style-name="ce13">
            <text:p>1.313,21</text:p>
          </table:table-cell>
          <table:table-cell office:value-type="string" table:style-name="ce9">
            <text:p>GAROFALO DOMENIC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56.41999999999996" table:style-name="ce12">
            <text:p>556,42</text:p>
          </table:table-cell>
          <table:table-cell office:value-type="string" table:style-name="ce9">
            <text:p>Enel Energ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1.02" table:style-name="ce12">
            <text:p>101,02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7.42" table:style-name="ce12">
            <text:p>887,42</text:p>
          </table:table-cell>
          <table:table-cell office:value-type="string" table:style-name="ce9">
            <text:p>Leasys Italia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66.08" table:style-name="ce12">
            <text:p>466,08</text:p>
          </table:table-cell>
          <table:table-cell office:value-type="string" table:style-name="ce9">
            <text:p>Leasys Italia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0.02" table:style-name="ce12">
            <text:p>90,02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.98" table:style-name="ce12">
            <text:p>61,98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5.62" table:style-name="ce12">
            <text:p>25,62</text:p>
          </table:table-cell>
          <table:table-cell office:value-type="string" table:style-name="ce9">
            <text:p>SOLDO ITALIA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3.01" table:style-name="ce12">
            <text:p>93,01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.199999999999999" table:style-name="ce12">
            <text:p>10,2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67.49" table:style-name="ce13">
            <text:p>2.867,49</text:p>
          </table:table-cell>
          <table:table-cell office:value-type="string" table:style-name="ce9">
            <text:p>STUDIO ASS.CAFAGNA PICCOL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707.81" table:style-name="ce13">
            <text:p>97.707,81</text:p>
          </table:table-cell>
          <table:table-cell office:value-type="string" table:style-name="ce9">
            <text:p>ETJC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093.64" table:style-name="ce13">
            <text:p>17.093,64</text:p>
          </table:table-cell>
          <table:table-cell office:value-type="string" table:style-name="ce9">
            <text:p>Italiana Petroli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78" table:style-name="ce12">
            <text:p>378,00</text:p>
          </table:table-cell>
          <table:table-cell office:value-type="string" table:style-name="ce9">
            <text:p>AUTOSTRADE PER L'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7.94999999999999" table:style-name="ce12">
            <text:p>157,95</text:p>
          </table:table-cell>
          <table:table-cell office:value-type="string" table:style-name="ce9">
            <text:p>TELEPASS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3.02" table:style-name="ce12">
            <text:p>73,02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2">
            <text:p>14,63</text:p>
          </table:table-cell>
          <table:table-cell office:value-type="string" table:style-name="ce9">
            <text:p>iliad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061.28" table:style-name="ce13">
            <text:p>19.061,28</text:p>
          </table:table-cell>
          <table:table-cell office:value-type="string" table:style-name="ce9">
            <text:p>LAV.I.T.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9.06" table:style-name="ce12">
            <text:p>79,06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6.489999999999995" table:style-name="ce12">
            <text:p>76,4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9.03" table:style-name="ce12">
            <text:p>69,03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.55" table:style-name="ce12">
            <text:p>5,55</text:p>
          </table:table-cell>
          <table:table-cell office:value-type="string" table:style-name="ce9">
            <text:p>Wind Tre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table:style-name="ce9"/>
          <table:table-cell office:value-type="float" office:value="77.33" table:style-name="ce12">
            <text:p>77,33</text:p>
          </table:table-cell>
          <table:table-cell office:value-type="string" table:style-name="ce9">
            <text:p>ISTITUTO NAZIONALE PREVIDENZA SOCIALE - INPS, Sede di MELFI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.89" table:style-name="ce12">
            <text:p>10,89</text:p>
          </table:table-cell>
          <table:table-cell office:value-type="string" table:style-name="ce9">
            <text:p>TIM <text:s/>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1.33" table:style-name="ce12">
            <text:p>41,33</text:p>
          </table:table-cell>
          <table:table-cell office:value-type="string" table:style-name="ce9">
            <text:p>TIM <text:s/>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2.23" table:style-name="ce12">
            <text:p>102,23</text:p>
          </table:table-cell>
          <table:table-cell office:value-type="string" table:style-name="ce9">
            <text:p>TIM <text:s/>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0" table:style-name="ce12">
            <text:p>610,0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6" table:style-name="ce12">
            <text:p>976,0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3.31" table:style-name="ce12">
            <text:p>73,31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2">
            <text:p>341,60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table:style-name="ce9"/>
          <table:table-cell office:value-type="float" office:value="130.76" table:style-name="ce12">
            <text:p>130,76</text:p>
          </table:table-cell>
          <table:table-cell office:value-type="string" table:style-name="ce9">
            <text:p>ISTITUTO NAZIONALE PREVIDENZA SOCIALE - INPS, Sede di ANDRI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3">
            <text:p>6.534,32</text:p>
          </table:table-cell>
          <table:table-cell office:value-type="string" table:style-name="ce9">
            <text:p>Studio Lacapra Consulenti del Lavoro Associati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392" table:style-name="ce13">
            <text:p>4.392,0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7" table:style-name="ce12">
            <text:p>87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62.08000000000004" table:style-name="ce12">
            <text:p>562,08</text:p>
          </table:table-cell>
          <table:table-cell office:value-type="string" table:style-name="ce9">
            <text:p>Leasys Italia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91.01" table:style-name="ce12">
            <text:p>391,01</text:p>
          </table:table-cell>
          <table:table-cell office:value-type="string" table:style-name="ce9">
            <text:p>Leasys Italia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2.98" table:style-name="ce12">
            <text:p>122,98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67.49" table:style-name="ce13">
            <text:p>2.867,49</text:p>
          </table:table-cell>
          <table:table-cell office:value-type="string" table:style-name="ce9">
            <text:p>STUDIO ASS.CAFAGNA PICCOL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5.62" table:style-name="ce12">
            <text:p>25,62</text:p>
          </table:table-cell>
          <table:table-cell office:value-type="string" table:style-name="ce9">
            <text:p>SOLDO ITALIA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0" table:style-name="ce12">
            <text:p>120,00</text:p>
          </table:table-cell>
          <table:table-cell office:value-type="string" table:style-name="ce9">
            <text:p>WOLTERS KLUWER ITALIA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0" table:style-name="ce12">
            <text:p>130,00</text:p>
          </table:table-cell>
          <table:table-cell office:value-type="string" table:style-name="ce9">
            <text:p>WOLTERS KLUWER ITALIA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6431.3" table:style-name="ce13">
            <text:p>26.431,30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390.240000000002" table:style-name="ce13">
            <text:p>17.390,24</text:p>
          </table:table-cell>
          <table:table-cell office:value-type="string" table:style-name="ce9">
            <text:p>Italiana Petroli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04.3" table:style-name="ce12">
            <text:p>304,30</text:p>
          </table:table-cell>
          <table:table-cell office:value-type="string" table:style-name="ce9">
            <text:p>AUTOSTRADE PER L'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5.01" table:style-name="ce12">
            <text:p>125,01</text:p>
          </table:table-cell>
          <table:table-cell office:value-type="string" table:style-name="ce9">
            <text:p>TELEPASS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2">
            <text:p>14,63</text:p>
          </table:table-cell>
          <table:table-cell office:value-type="string" table:style-name="ce9">
            <text:p>iliad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2">
            <text:p>97,60</text:p>
          </table:table-cell>
          <table:table-cell office:value-type="string" table:style-name="ce9">
            <text:p>VODAFONE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73.27999999999997" table:style-name="ce12">
            <text:p>273,28</text:p>
          </table:table-cell>
          <table:table-cell office:value-type="string" table:style-name="ce9">
            <text:p>SISTEMA SRL UNIPERSONALE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9.49" table:style-name="ce12">
            <text:p>99,4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1.64" table:style-name="ce12">
            <text:p>611,64</text:p>
          </table:table-cell>
          <table:table-cell office:value-type="string" table:style-name="ce9">
            <text:p>Wind Tre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2">
            <text:p>341,60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table:style-name="ce9"/>
          <table:table-cell office:value-type="float" office:value="255.48" table:style-name="ce12">
            <text:p>255,48</text:p>
          </table:table-cell>
          <table:table-cell office:value-type="string" table:style-name="ce9">
            <text:p>ISTITUTO NAZIONALE PREVIDENZA SOCIALE - INPS, Sede di ANDRI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table:style-name="ce9"/>
          <table:table-cell office:value-type="float" office:value="132.16" table:style-name="ce12">
            <text:p>132,16</text:p>
          </table:table-cell>
          <table:table-cell office:value-type="string" table:style-name="ce9">
            <text:p>ISTITUTO NAZIONALE PREVIDENZA SOCIALE - INPS, Sede di ANDRI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3.02" table:style-name="ce12">
            <text:p>83,02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2" table:style-name="ce12">
            <text:p>102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626.42" table:style-name="ce13">
            <text:p>2.626,42</text:p>
          </table:table-cell>
          <table:table-cell office:value-type="string" table:style-name="ce9">
            <text:p>GAROFALO DOMENIC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3">
            <text:p>6.534,32</text:p>
          </table:table-cell>
          <table:table-cell office:value-type="string" table:style-name="ce9">
            <text:p>Studio Lacapra Consulenti del Lavoro Associati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6" table:style-name="ce12">
            <text:p>976,0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0" table:style-name="ce12">
            <text:p>610,0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0" table:style-name="ce12">
            <text:p>110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.55" table:style-name="ce12">
            <text:p>5,55</text:p>
          </table:table-cell>
          <table:table-cell office:value-type="string" table:style-name="ce9">
            <text:p>Wind Tre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6" table:style-name="ce12">
            <text:p>976,00</text:p>
          </table:table-cell>
          <table:table-cell office:value-type="string" table:style-name="ce9">
            <text:p>S.C.CLIMA DI STRANIERO CARLO FELICE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1" table:style-name="ce12">
            <text:p>71,00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446.400000000001" table:style-name="ce13">
            <text:p>18.446,40</text:p>
          </table:table-cell>
          <table:table-cell office:value-type="string" table:style-name="ce9">
            <text:p>LAV.I.T.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6.97" table:style-name="ce12">
            <text:p>346,97</text:p>
          </table:table-cell>
          <table:table-cell office:value-type="string" table:style-name="ce9">
            <text:p>SA.NI.MEDIC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02.25" table:style-name="ce12">
            <text:p>902,25</text:p>
          </table:table-cell>
          <table:table-cell office:value-type="string" table:style-name="ce9">
            <text:p>Enel Energ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1.489999999999995" table:style-name="ce12">
            <text:p>71,4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" table:style-name="ce12">
            <text:p>12,00</text:p>
          </table:table-cell>
          <table:table-cell office:value-type="string" table:style-name="ce9">
            <text:p>LAVIGNA RICCARD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20.66999999999996" table:style-name="ce12">
            <text:p>520,67</text:p>
          </table:table-cell>
          <table:table-cell office:value-type="string" table:style-name="ce9">
            <text:p>MYO SP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62.08000000000004" table:style-name="ce12">
            <text:p>562,08</text:p>
          </table:table-cell>
          <table:table-cell office:value-type="string" table:style-name="ce9">
            <text:p>Leasys Italia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91.01" table:style-name="ce12">
            <text:p>391,01</text:p>
          </table:table-cell>
          <table:table-cell office:value-type="string" table:style-name="ce9">
            <text:p>Leasys Italia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8.69" table:style-name="ce12">
            <text:p>78,69</text:p>
          </table:table-cell>
          <table:table-cell office:value-type="string" table:style-name="ce9">
            <text:p>Gianfrancesco Pomaric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2.47" table:style-name="ce12">
            <text:p>72,47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9" table:style-name="ce12">
            <text:p>59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39.2" table:style-name="ce12">
            <text:p>439,2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6.4" table:style-name="ce12">
            <text:p>146,4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90.4" table:style-name="ce12">
            <text:p>390,4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92.8" table:style-name="ce12">
            <text:p>292,8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67.49" table:style-name="ce13">
            <text:p>2.867,49</text:p>
          </table:table-cell>
          <table:table-cell office:value-type="string" table:style-name="ce9">
            <text:p>STUDIO ASS.CAFAGNA PICCOL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2" table:style-name="ce12">
            <text:p>122,00</text:p>
          </table:table-cell>
          <table:table-cell office:value-type="string" table:style-name="ce9">
            <text:p>SISTEMA SRL UNIPERSONALE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34" table:style-name="ce12">
            <text:p>434,00</text:p>
          </table:table-cell>
          <table:table-cell office:value-type="string" table:style-name="ce9">
            <text:p>AUTOSTRADE PER L'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5.01" table:style-name="ce12">
            <text:p>125,01</text:p>
          </table:table-cell>
          <table:table-cell office:value-type="string" table:style-name="ce9">
            <text:p>TELEPASS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6055.71" table:style-name="ce13">
            <text:p>16.055,71</text:p>
          </table:table-cell>
          <table:table-cell office:value-type="string" table:style-name="ce9">
            <text:p>Italiana Petroli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9.01" table:style-name="ce12">
            <text:p>89,01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440.8" table:style-name="ce13">
            <text:p>4.440,80</text:p>
          </table:table-cell>
          <table:table-cell office:value-type="string" table:style-name="ce9">
            <text:p>SICILIANO MAURIZI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23.3" table:style-name="ce12">
            <text:p>323,30</text:p>
          </table:table-cell>
          <table:table-cell office:value-type="string" table:style-name="ce9">
            <text:p>FGA SISTEMI E SICUREZZA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5.52" table:style-name="ce12">
            <text:p>75,52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660" table:style-name="ce13">
            <text:p>3.660,00</text:p>
          </table:table-cell>
          <table:table-cell office:value-type="string" table:style-name="ce9">
            <text:p>Evolumia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087.42" table:style-name="ce13">
            <text:p>2.087,42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27.44" table:style-name="ce13">
            <text:p>1.527,44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2">
            <text:p>14,63</text:p>
          </table:table-cell>
          <table:table-cell office:value-type="string" table:style-name="ce9">
            <text:p>iliad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2">
            <text:p>341,60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4" table:style-name="ce12">
            <text:p>84,00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7.02" table:style-name="ce12">
            <text:p>57,02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9">
            <text:p>Dott. Pasquale Stefano Massar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577" table:style-name="ce13">
            <text:p>2.577,00</text:p>
          </table:table-cell>
          <table:table-cell office:value-type="string" table:style-name="ce9">
            <text:p>AZIENDA SANITARIA LOCALE BAT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74.5" table:style-name="ce12">
            <text:p>274,50</text:p>
          </table:table-cell>
          <table:table-cell office:value-type="string" table:style-name="ce9">
            <text:p>GRENKE LOCAZIONE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01.57" table:style-name="ce13">
            <text:p>1.801,57</text:p>
          </table:table-cell>
          <table:table-cell office:value-type="string" table:style-name="ce9">
            <text:p>VS Assistenz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23.3" table:style-name="ce12">
            <text:p>323,30</text:p>
          </table:table-cell>
          <table:table-cell office:value-type="string" table:style-name="ce9">
            <text:p>FGA SISTEMI E SICUREZZA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972.12" table:style-name="ce13">
            <text:p>18.972,12</text:p>
          </table:table-cell>
          <table:table-cell office:value-type="string" table:style-name="ce9">
            <text:p>LAV.I.T.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1.01" table:style-name="ce12">
            <text:p>91,01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3" table:style-name="ce12">
            <text:p>93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table:style-name="ce9"/>
          <table:table-cell office:value-type="float" office:value="131.78" table:style-name="ce12">
            <text:p>131,78</text:p>
          </table:table-cell>
          <table:table-cell office:value-type="string" table:style-name="ce9">
            <text:p>ISTITUTO NAZIONALE PREVIDENZA SOCIALE - INPS, Sede di ANDRI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6.98" table:style-name="ce12">
            <text:p>76,98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49.16" table:style-name="ce12">
            <text:p>949,16</text:p>
          </table:table-cell>
          <table:table-cell office:value-type="string" table:style-name="ce9">
            <text:p>SANCILIO di SANCILIO FRANCESC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2" table:style-name="ce12">
            <text:p>112,00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6" table:style-name="ce12">
            <text:p>976,0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0" table:style-name="ce12">
            <text:p>610,0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5.4" table:style-name="ce12">
            <text:p>85,4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3">
            <text:p>6.534,32</text:p>
          </table:table-cell>
          <table:table-cell office:value-type="string" table:style-name="ce9">
            <text:p>Studio Lacapra Consulenti del Lavoro Associati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.55" table:style-name="ce12">
            <text:p>5,55</text:p>
          </table:table-cell>
          <table:table-cell office:value-type="string" table:style-name="ce9">
            <text:p>Wind Tre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1.33" table:style-name="ce12">
            <text:p>41,33</text:p>
          </table:table-cell>
          <table:table-cell office:value-type="string" table:style-name="ce9">
            <text:p>TIM <text:s/>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.89" table:style-name="ce12">
            <text:p>10,89</text:p>
          </table:table-cell>
          <table:table-cell office:value-type="string" table:style-name="ce9">
            <text:p>TIM <text:s/>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2.23" table:style-name="ce12">
            <text:p>102,23</text:p>
          </table:table-cell>
          <table:table-cell office:value-type="string" table:style-name="ce9">
            <text:p>TIM <text:s/>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5.010000000000005" table:style-name="ce12">
            <text:p>75,01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37.2" table:style-name="ce13">
            <text:p>1.537,20</text:p>
          </table:table-cell>
          <table:table-cell office:value-type="string" table:style-name="ce9">
            <text:p>SISTEMA SRL UNIPERSONALE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3.94" table:style-name="ce12">
            <text:p>93,94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62.08000000000004" table:style-name="ce12">
            <text:p>562,08</text:p>
          </table:table-cell>
          <table:table-cell office:value-type="string" table:style-name="ce9">
            <text:p>Leasys Italia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91.01" table:style-name="ce12">
            <text:p>391,01</text:p>
          </table:table-cell>
          <table:table-cell office:value-type="string" table:style-name="ce9">
            <text:p>Leasys Italia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" table:style-name="ce12">
            <text:p>12,00</text:p>
          </table:table-cell>
          <table:table-cell office:value-type="string" table:style-name="ce9">
            <text:p>LAVIGNA RICCARD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6" table:style-name="ce12">
            <text:p>56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8.01" table:style-name="ce12">
            <text:p>348,01</text:p>
          </table:table-cell>
          <table:table-cell office:value-type="string" table:style-name="ce9">
            <text:p>SISTEMA SRL UNIPERSONALE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.5" table:style-name="ce12">
            <text:p>61,50</text:p>
          </table:table-cell>
          <table:table-cell office:value-type="string" table:style-name="ce9">
            <text:p>SPADA RICCARD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3.02" table:style-name="ce12">
            <text:p>73,02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98" table:style-name="ce13">
            <text:p>1.098,00</text:p>
          </table:table-cell>
          <table:table-cell office:value-type="string" table:style-name="ce9">
            <text:p>KARTOTECNICA DI LIONETTI GIUSEPPE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899.49" table:style-name="ce13">
            <text:p>3.899,49</text:p>
          </table:table-cell>
          <table:table-cell office:value-type="string" table:style-name="ce9">
            <text:p>STUDIO ASS.CAFAGNA PICCOL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3.01" table:style-name="ce12">
            <text:p>93,01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48.26" table:style-name="ce12">
            <text:p>248,26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33.02" table:style-name="ce12">
            <text:p>233,02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72.54" table:style-name="ce13">
            <text:p>1.472,54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36.68" table:style-name="ce12">
            <text:p>236,68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828.419999999998" table:style-name="ce13">
            <text:p>19.828,42</text:p>
          </table:table-cell>
          <table:table-cell office:value-type="string" table:style-name="ce9">
            <text:p>CASTRIOTTA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763.89" table:style-name="ce13">
            <text:p>13.763,89</text:p>
          </table:table-cell>
          <table:table-cell office:value-type="string" table:style-name="ce9">
            <text:p>Italiana Petroli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35.3" table:style-name="ce12">
            <text:p>335,30</text:p>
          </table:table-cell>
          <table:table-cell office:value-type="string" table:style-name="ce9">
            <text:p>AUTOSTRADE PER L'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5.01" table:style-name="ce12">
            <text:p>125,01</text:p>
          </table:table-cell>
          <table:table-cell office:value-type="string" table:style-name="ce9">
            <text:p>TELEPASS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4.49" table:style-name="ce12">
            <text:p>94,4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316.3599999999997" table:style-name="ce13">
            <text:p>4.316,36</text:p>
          </table:table-cell>
          <table:table-cell office:value-type="string" table:style-name="ce9">
            <text:p>SANCILIO di SANCILIO FRANCESC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2.5" table:style-name="ce12">
            <text:p>102,50</text:p>
          </table:table-cell>
          <table:table-cell office:value-type="string" table:style-name="ce9">
            <text:p>VODAFONE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2">
            <text:p>97,60</text:p>
          </table:table-cell>
          <table:table-cell office:value-type="string" table:style-name="ce9">
            <text:p>VODAFONE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2">
            <text:p>14,63</text:p>
          </table:table-cell>
          <table:table-cell office:value-type="string" table:style-name="ce9">
            <text:p>iliad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6.99" table:style-name="ce12">
            <text:p>86,9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01.99" table:style-name="ce12">
            <text:p>501,99</text:p>
          </table:table-cell>
          <table:table-cell office:value-type="string" table:style-name="ce9">
            <text:p>Gianfrancesco Pomaric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7.6" table:style-name="ce12">
            <text:p>127,60</text:p>
          </table:table-cell>
          <table:table-cell office:value-type="string" table:style-name="ce9">
            <text:p>SPADA RICCARD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2">
            <text:p>341,60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9.03" table:style-name="ce12">
            <text:p>89,03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3.3" table:style-name="ce12">
            <text:p>193,30</text:p>
          </table:table-cell>
          <table:table-cell office:value-type="string" table:style-name="ce9">
            <text:p>Wind Tre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0" table:style-name="ce12">
            <text:p>610,0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6" table:style-name="ce12">
            <text:p>976,0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9" table:style-name="ce12">
            <text:p>49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354.169999999998" table:style-name="ce13">
            <text:p>18.354,17</text:p>
          </table:table-cell>
          <table:table-cell office:value-type="string" table:style-name="ce9">
            <text:p>LAV.I.T.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7.45" table:style-name="ce12">
            <text:p>27,45</text:p>
          </table:table-cell>
          <table:table-cell office:value-type="string" table:style-name="ce9">
            <text:p>SISTEMA SRL UNIPERSONALE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table:style-name="ce9"/>
          <table:table-cell office:value-type="float" office:value="64.38" table:style-name="ce12">
            <text:p>64,38</text:p>
          </table:table-cell>
          <table:table-cell office:value-type="string" table:style-name="ce9">
            <text:p>ISTITUTO NAZIONALE PREVIDENZA SOCIALE - INPS, Sede di ANDRI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table:style-name="ce9"/>
          <table:table-cell office:value-type="float" office:value="193.66" table:style-name="ce12">
            <text:p>193,66</text:p>
          </table:table-cell>
          <table:table-cell office:value-type="string" table:style-name="ce9">
            <text:p>ISTITUTO NAZIONALE PREVIDENZA SOCIALE - INPS, Sede di ANDRI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6.5" table:style-name="ce12">
            <text:p>86,50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3">
            <text:p>6.534,32</text:p>
          </table:table-cell>
          <table:table-cell office:value-type="string" table:style-name="ce9">
            <text:p>Studio Lacapra Consulenti del Lavoro Associati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625" table:style-name="ce13">
            <text:p>7.625,00</text:p>
          </table:table-cell>
          <table:table-cell office:value-type="string" table:style-name="ce9">
            <text:p>Barbero Pietro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9.540000000000006" table:style-name="ce12">
            <text:p>79,54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.55" table:style-name="ce12">
            <text:p>5,55</text:p>
          </table:table-cell>
          <table:table-cell office:value-type="string" table:style-name="ce9">
            <text:p>Wind Tre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6.75" table:style-name="ce12">
            <text:p>96,75</text:p>
          </table:table-cell>
          <table:table-cell office:value-type="string" table:style-name="ce9">
            <text:p>Enel Energ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415.6" table:style-name="ce13">
            <text:p>2.415,60</text:p>
          </table:table-cell>
          <table:table-cell office:value-type="string" table:style-name="ce9">
            <text:p>SISTEMA SRL UNIPERSONALE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099.2" table:style-name="ce13">
            <text:p>4.099,20</text:p>
          </table:table-cell>
          <table:table-cell office:value-type="string" table:style-name="ce9">
            <text:p>ECO CHIMICA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0.52" table:style-name="ce12">
            <text:p>70,52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62.08000000000004" table:style-name="ce12">
            <text:p>562,08</text:p>
          </table:table-cell>
          <table:table-cell office:value-type="string" table:style-name="ce9">
            <text:p>Leasys Italia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91.01" table:style-name="ce12">
            <text:p>391,01</text:p>
          </table:table-cell>
          <table:table-cell office:value-type="string" table:style-name="ce9">
            <text:p>Leasys Italia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0.01" table:style-name="ce12">
            <text:p>110,01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077.54" table:style-name="ce13">
            <text:p>3.077,54</text:p>
          </table:table-cell>
          <table:table-cell office:value-type="string" table:style-name="ce9">
            <text:p>STUDIO ASS.CAFAGNA PICCOL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98.08" table:style-name="ce13">
            <text:p>1.298,08</text:p>
          </table:table-cell>
          <table:table-cell office:value-type="string" table:style-name="ce9">
            <text:p>CREATION LAMPO DI LAMPO FRANCESC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6.34" table:style-name="ce12">
            <text:p>116,34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03.7" table:style-name="ce12">
            <text:p>303,70</text:p>
          </table:table-cell>
          <table:table-cell office:value-type="string" table:style-name="ce9">
            <text:p>AUTOSTRADE PER L'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5.01" table:style-name="ce12">
            <text:p>125,01</text:p>
          </table:table-cell>
          <table:table-cell office:value-type="string" table:style-name="ce9">
            <text:p>TELEPASS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975.2" table:style-name="ce13">
            <text:p>18.975,20</text:p>
          </table:table-cell>
          <table:table-cell office:value-type="string" table:style-name="ce9">
            <text:p>LAV.I.T.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7.900000000000006" table:style-name="ce12">
            <text:p>77,90</text:p>
          </table:table-cell>
          <table:table-cell office:value-type="string" table:style-name="ce9">
            <text:p>Centro Distribuzioni Edilizie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8.6" table:style-name="ce12">
            <text:p>158,60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8.319999999999993" table:style-name="ce12">
            <text:p>68,32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610.4" table:style-name="ce13">
            <text:p>1.610,40</text:p>
          </table:table-cell>
          <table:table-cell office:value-type="string" table:style-name="ce9">
            <text:p>Arpaia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35.77" table:style-name="ce13">
            <text:p>1.035,77</text:p>
          </table:table-cell>
          <table:table-cell office:value-type="string" table:style-name="ce9">
            <text:p>EsseShop di Fabio Sofi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83.64" table:style-name="ce13">
            <text:p>1.783,64</text:p>
          </table:table-cell>
          <table:table-cell office:value-type="string" table:style-name="ce9">
            <text:p>Wind Tre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712.56" table:style-name="ce13">
            <text:p>13.712,56</text:p>
          </table:table-cell>
          <table:table-cell office:value-type="string" table:style-name="ce9">
            <text:p>Italiana Petroli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1.6" table:style-name="ce12">
            <text:p>101,60</text:p>
          </table:table-cell>
          <table:table-cell office:value-type="string" table:style-name="ce9">
            <text:p>SPADA RICCARD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5.99" table:style-name="ce12">
            <text:p>95,9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2">
            <text:p>14,63</text:p>
          </table:table-cell>
          <table:table-cell office:value-type="string" table:style-name="ce9">
            <text:p>iliad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39.52" table:style-name="ce13">
            <text:p>1.239,52</text:p>
          </table:table-cell>
          <table:table-cell office:value-type="string" table:style-name="ce9">
            <text:p>FORLANO IMPIANTI DI BENEDETTO FORLAN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5.01" table:style-name="ce12">
            <text:p>95,01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2">
            <text:p>341,60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table:style-name="ce9"/>
          <table:table-cell office:value-type="float" office:value="57.65" table:style-name="ce12">
            <text:p>57,65</text:p>
          </table:table-cell>
          <table:table-cell office:value-type="string" table:style-name="ce9">
            <text:p>ISTITUTO NAZIONALE PREVIDENZA SOCIALE - INPS, Sede di MESSIN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table:style-name="ce9"/>
          <table:table-cell office:value-type="float" office:value="136.31" table:style-name="ce12">
            <text:p>136,31</text:p>
          </table:table-cell>
          <table:table-cell office:value-type="string" table:style-name="ce9">
            <text:p>ISTITUTO NAZIONALE PREVIDENZA SOCIALE - INPS, Sede di ANDRI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table:style-name="ce9"/>
          <table:table-cell office:value-type="float" office:value="256.02" table:style-name="ce12">
            <text:p>256,02</text:p>
          </table:table-cell>
          <table:table-cell office:value-type="string" table:style-name="ce9">
            <text:p>ISTITUTO NAZIONALE PREVIDENZA SOCIALE - INPS, Sede di ANDRI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2.51" table:style-name="ce12">
            <text:p>102,51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.02" table:style-name="ce12">
            <text:p>88,02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080" table:style-name="ce13">
            <text:p>17.080,00</text:p>
          </table:table-cell>
          <table:table-cell office:value-type="string" table:style-name="ce9">
            <text:p>CO.EL. SAS di DESARIO ANTONIETTA &amp; 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" table:style-name="ce12">
            <text:p>88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4" table:style-name="ce12">
            <text:p>94,00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3.5" table:style-name="ce12">
            <text:p>193,50</text:p>
          </table:table-cell>
          <table:table-cell office:value-type="string" table:style-name="ce9">
            <text:p>SARDARO SAVIN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3">
            <text:p>6.534,32</text:p>
          </table:table-cell>
          <table:table-cell office:value-type="string" table:style-name="ce9">
            <text:p>Studio Lacapra Consulenti del Lavoro Associati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2.81" table:style-name="ce12">
            <text:p>92,81</text:p>
          </table:table-cell>
          <table:table-cell office:value-type="string" table:style-name="ce9">
            <text:p>SARDARO SAVIN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5.29" table:style-name="ce12">
            <text:p>95,2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78.28" table:style-name="ce12">
            <text:p>578,28</text:p>
          </table:table-cell>
          <table:table-cell office:value-type="string" table:style-name="ce9">
            <text:p>SA.NI.MEDIC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47.51" table:style-name="ce12">
            <text:p>447,51</text:p>
          </table:table-cell>
          <table:table-cell office:value-type="string" table:style-name="ce9">
            <text:p>SARDARO SAVIN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.29" table:style-name="ce12">
            <text:p>5,29</text:p>
          </table:table-cell>
          <table:table-cell office:value-type="string" table:style-name="ce9">
            <text:p>Wind Tre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.02" table:style-name="ce12">
            <text:p>88,02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1.33" table:style-name="ce12">
            <text:p>41,33</text:p>
          </table:table-cell>
          <table:table-cell office:value-type="string" table:style-name="ce9">
            <text:p>TIM <text:s/>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2.51" table:style-name="ce12">
            <text:p>102,51</text:p>
          </table:table-cell>
          <table:table-cell office:value-type="string" table:style-name="ce9">
            <text:p>TIM <text:s/>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.28" table:style-name="ce12">
            <text:p>12,28</text:p>
          </table:table-cell>
          <table:table-cell office:value-type="string" table:style-name="ce9">
            <text:p>TIM <text:s/>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47.5" table:style-name="ce12">
            <text:p>447,50</text:p>
          </table:table-cell>
          <table:table-cell office:value-type="string" table:style-name="ce9">
            <text:p>Sardaro Edilizia e Colori di Sardaro Savin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7.01" table:style-name="ce12">
            <text:p>87,01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2" table:style-name="ce12">
            <text:p>122,00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6904.37" table:style-name="ce13">
            <text:p>16.904,37</text:p>
          </table:table-cell>
          <table:table-cell office:value-type="string" table:style-name="ce9">
            <text:p>INTERNATIONAL COMPANY SERVICES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0.48" table:style-name="ce12">
            <text:p>100,48</text:p>
          </table:table-cell>
          <table:table-cell office:value-type="string" table:style-name="ce9">
            <text:p>Centro Distribuzioni Edilizie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039.41" table:style-name="ce13">
            <text:p>4.039,41</text:p>
          </table:table-cell>
          <table:table-cell office:value-type="string" table:style-name="ce9">
            <text:p>STUDIO ASS.CAFAGNA PICCOL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62.08000000000004" table:style-name="ce12">
            <text:p>562,08</text:p>
          </table:table-cell>
          <table:table-cell office:value-type="string" table:style-name="ce9">
            <text:p>Leasys Italia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91.01" table:style-name="ce12">
            <text:p>391,01</text:p>
          </table:table-cell>
          <table:table-cell office:value-type="string" table:style-name="ce9">
            <text:p>Leasys Italia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9.02" table:style-name="ce12">
            <text:p>109,02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6" table:style-name="ce12">
            <text:p>976,0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0" table:style-name="ce12">
            <text:p>610,0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98" table:style-name="ce12">
            <text:p>598,00</text:p>
          </table:table-cell>
          <table:table-cell office:value-type="string" table:style-name="ce9">
            <text:p>FIGLIOLIA DARI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0.48" table:style-name="ce12">
            <text:p>100,48</text:p>
          </table:table-cell>
          <table:table-cell office:value-type="string" table:style-name="ce9">
            <text:p>Centro Distribuzioni Edilizie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96.82" table:style-name="ce13">
            <text:p>1.196,82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860.51" table:style-name="ce13">
            <text:p>12.860,51</text:p>
          </table:table-cell>
          <table:table-cell office:value-type="string" table:style-name="ce9">
            <text:p>Italiana Petroli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07.7" table:style-name="ce12">
            <text:p>207,70</text:p>
          </table:table-cell>
          <table:table-cell office:value-type="string" table:style-name="ce9">
            <text:p>AUTOSTRADE PER L'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3.41" table:style-name="ce12">
            <text:p>103,41</text:p>
          </table:table-cell>
          <table:table-cell office:value-type="string" table:style-name="ce9">
            <text:p>TELEPASS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table:style-name="ce9"/>
          <table:table-cell office:value-type="float" office:value="192.59" table:style-name="ce12">
            <text:p>192,59</text:p>
          </table:table-cell>
          <table:table-cell office:value-type="string" table:style-name="ce9">
            <text:p>ISTITUTO NAZIONALE PREVIDENZA SOCIALE - INPS, Sede di ANDRI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table:style-name="ce9"/>
          <table:table-cell office:value-type="float" office:value="66.41" table:style-name="ce12">
            <text:p>66,41</text:p>
          </table:table-cell>
          <table:table-cell office:value-type="string" table:style-name="ce9">
            <text:p>ISTITUTO NAZIONALE PREVIDENZA SOCIALE - INPS, Sede di MELFI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5.53" table:style-name="ce12">
            <text:p>95,53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2">
            <text:p>14,63</text:p>
          </table:table-cell>
          <table:table-cell office:value-type="string" table:style-name="ce9">
            <text:p>iliad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8.8" table:style-name="ce12">
            <text:p>48,80</text:p>
          </table:table-cell>
          <table:table-cell office:value-type="string" table:style-name="ce9">
            <text:p>FIERMONTE MARGHERIT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9.76" table:style-name="ce12">
            <text:p>59,76</text:p>
          </table:table-cell>
          <table:table-cell office:value-type="string" table:style-name="ce9">
            <text:p>VODAFONE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2">
            <text:p>97,60</text:p>
          </table:table-cell>
          <table:table-cell office:value-type="string" table:style-name="ce9">
            <text:p>VODAFONE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062" table:style-name="ce13">
            <text:p>3.062,00</text:p>
          </table:table-cell>
          <table:table-cell office:value-type="string" table:style-name="ce9">
            <text:p>AZIENDA SANITARIA LOCALE BAT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763.88" table:style-name="ce13">
            <text:p>17.763,88</text:p>
          </table:table-cell>
          <table:table-cell office:value-type="string" table:style-name="ce9">
            <text:p>LAV.I.T.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7" table:style-name="ce12">
            <text:p>87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490" table:style-name="ce13">
            <text:p>5.490,0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3.57" table:style-name="ce12">
            <text:p>83,57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6904.37" table:style-name="ce13">
            <text:p>16.904,37</text:p>
          </table:table-cell>
          <table:table-cell office:value-type="string" table:style-name="ce9">
            <text:p>INTERNATIONAL COMPANY SERVICES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6" table:style-name="ce12">
            <text:p>976,00</text:p>
          </table:table-cell>
          <table:table-cell office:value-type="string" table:style-name="ce9">
            <text:p>ARTSIA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74.5" table:style-name="ce12">
            <text:p>274,50</text:p>
          </table:table-cell>
          <table:table-cell office:value-type="string" table:style-name="ce9">
            <text:p>GRENKE LOCAZIONE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7.99" table:style-name="ce12">
            <text:p>107,9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4" table:style-name="ce12">
            <text:p>84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0.32" table:style-name="ce12">
            <text:p>190,32</text:p>
          </table:table-cell>
          <table:table-cell office:value-type="string" table:style-name="ce9">
            <text:p>Wind Tre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2">
            <text:p>341,60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9.98" table:style-name="ce12">
            <text:p>109,98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7" table:style-name="ce12">
            <text:p>107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9.8" table:style-name="ce12">
            <text:p>109,8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3">
            <text:p>6.534,32</text:p>
          </table:table-cell>
          <table:table-cell office:value-type="string" table:style-name="ce9">
            <text:p>Studio Lacapra Consulenti del Lavoro Associati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7.96" table:style-name="ce12">
            <text:p>177,96</text:p>
          </table:table-cell>
          <table:table-cell office:value-type="string" table:style-name="ce9">
            <text:p>SISTEMA SRL UNIPERSONALE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8.52" table:style-name="ce12">
            <text:p>108,52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7.52" table:style-name="ce12">
            <text:p>77,52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9" table:style-name="ce12">
            <text:p>99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9" table:style-name="ce12">
            <text:p>89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.29" table:style-name="ce12">
            <text:p>5,29</text:p>
          </table:table-cell>
          <table:table-cell office:value-type="string" table:style-name="ce9">
            <text:p>Wind Tre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320" table:style-name="ce13">
            <text:p>7.320,0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0" table:style-name="ce12">
            <text:p>610,0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6" table:style-name="ce12">
            <text:p>976,00</text:p>
          </table:table-cell>
          <table:table-cell office:value-type="string" table:style-name="ce9">
            <text:p>TECSI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5.24" table:style-name="ce12">
            <text:p>105,24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" table:style-name="ce12">
            <text:p>12,00</text:p>
          </table:table-cell>
          <table:table-cell office:value-type="string" table:style-name="ce9">
            <text:p>LAVIGNA RICCARD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62.08000000000004" table:style-name="ce12">
            <text:p>562,08</text:p>
          </table:table-cell>
          <table:table-cell office:value-type="string" table:style-name="ce9">
            <text:p>Leasys Italia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10.47" table:style-name="ce12">
            <text:p>910,47</text:p>
          </table:table-cell>
          <table:table-cell office:value-type="string" table:style-name="ce9">
            <text:p>PORZIOTTA Paolo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7" table:style-name="ce12">
            <text:p>87,00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0.96" table:style-name="ce12">
            <text:p>180,96</text:p>
          </table:table-cell>
          <table:table-cell office:value-type="string" table:style-name="ce9">
            <text:p>AIESI HOSPITAL SERVICE SAS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50.8" table:style-name="ce12">
            <text:p>250,80</text:p>
          </table:table-cell>
          <table:table-cell office:value-type="string" table:style-name="ce9">
            <text:p>AUTOSTRADE PER L'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01.79" table:style-name="ce13">
            <text:p>1.301,79</text:p>
          </table:table-cell>
          <table:table-cell office:value-type="string" table:style-name="ce9">
            <text:p>INTERNATIONAL COMPANY SERVICES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036.68" table:style-name="ce13">
            <text:p>19.036,68</text:p>
          </table:table-cell>
          <table:table-cell office:value-type="string" table:style-name="ce9">
            <text:p>LAV.I.T.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2.01" table:style-name="ce12">
            <text:p>92,01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6.99" table:style-name="ce12">
            <text:p>86,99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2">
            <text:p>14,63</text:p>
          </table:table-cell>
          <table:table-cell office:value-type="string" table:style-name="ce9">
            <text:p>iliad Italia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2.97" table:style-name="ce12">
            <text:p>102,97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2">
            <text:p>341,60</text:p>
          </table:table-cell>
          <table:table-cell office:value-type="string" table:style-name="ce9">
            <text:p>VIRTU'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3">
            <text:p>6.534,32</text:p>
          </table:table-cell>
          <table:table-cell office:value-type="string" table:style-name="ce9">
            <text:p>Studio Lacapra Consulenti del Lavoro Associati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table:style-name="ce9"/>
          <table:table-cell office:value-type="float" office:value="60.87" table:style-name="ce12">
            <text:p>60,87</text:p>
          </table:table-cell>
          <table:table-cell office:value-type="string" table:style-name="ce9">
            <text:p>ISTITUTO NAZIONALE PREVIDENZA SOCIALE - INPS, Sede di ANDRI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table:style-name="ce9"/>
          <table:table-cell office:value-type="float" office:value="61.73" table:style-name="ce12">
            <text:p>61,73</text:p>
          </table:table-cell>
          <table:table-cell office:value-type="string" table:style-name="ce9">
            <text:p>ISTITUTO NAZIONALE PREVIDENZA SOCIALE - INPS, Sede di ANDRI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table:style-name="ce9"/>
          <table:table-cell office:value-type="float" office:value="203.79" table:style-name="ce12">
            <text:p>203,79</text:p>
          </table:table-cell>
          <table:table-cell office:value-type="string" table:style-name="ce9">
            <text:p>ISTITUTO NAZIONALE PREVIDENZA SOCIALE - INPS, Sede di ANDRIA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73.1" table:style-name="ce13">
            <text:p>2.873,10</text:p>
          </table:table-cell>
          <table:table-cell office:value-type="string" table:style-name="ce9">
            <text:p>Barbero Pietro S.p.A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30.9000000000001" table:style-name="ce13">
            <text:p>1.030,90</text:p>
          </table:table-cell>
          <table:table-cell office:value-type="string" table:style-name="ce9">
            <text:p>BLUE TECNICA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2.97" table:style-name="ce12">
            <text:p>102,97</text:p>
          </table:table-cell>
          <table:table-cell office:value-type="string" table:style-name="ce9">
            <text:p>MAIORANO ANNA DI VITO E PAOLO PATRUNO S.N.C.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6.4" table:style-name="ce12">
            <text:p>146,40</text:p>
          </table:table-cell>
          <table:table-cell office:value-type="string" table:style-name="ce9">
            <text:p>SA.NI.MEDICA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.02" table:style-name="ce12">
            <text:p>88,02</text:p>
          </table:table-cell>
          <table:table-cell office:value-type="string" table:style-name="ce9">
            <text:p>VR PETROLI <text:s/>SRL</text:p>
          </table:table-cell>
          <table:table-cell table:number-columns-repeated="16379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1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.29" table:style-name="ce12">
            <text:p>5,29</text:p>
          </table:table-cell>
          <table:table-cell office:value-type="string" table:style-name="ce9">
            <text:p>Wind Tre S.p.A.</text:p>
          </table:table-cell>
          <table:table-cell table:number-columns-repeated="16379" table:style-name="ce1"/>
        </table:table-row>
        <table:table-row table:style-name="ro1">
          <table:table-cell table:style-name="ce2">
            <draw:custom-shape svg:x="0in" svg:y="0.00694in" svg:width="11.29514in" svg:height="0in" draw:z-index="1" draw:id="id0" draw:style-name="a2" draw:name="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y="21600" draw:type="non-primitive" svg:viewBox="0 0 10328275 21600" draw:enhanced-path="M ?f7 ?f7 L ?f8 ?f7 N" draw:text-areas="?f14 ?f20 ?f15 ?f2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0328275"/>
                <draw:equation draw:name="f9" draw:formula="?f7 - ?f7"/>
                <draw:equation draw:name="f10" draw:formula="?f8 - ?f7"/>
                <draw:equation draw:name="f11" draw:formula="?f10 / 10328275"/>
                <draw:equation draw:name="f12" draw:formula="?f9 / 0"/>
                <draw:equation draw:name="f13" draw:formula="21600 * ?f4"/>
                <draw:equation draw:name="f14" draw:formula="0 / ?f11"/>
                <draw:equation draw:name="f15" draw:formula="10328275 / ?f11"/>
                <draw:equation draw:name="f16" draw:formula="0 / ?f12"/>
                <draw:equation draw:name="f17" draw:formula="?f13 / ?f6"/>
                <draw:equation draw:name="f18" draw:formula="?f17 - ?f7"/>
                <draw:equation draw:name="f19" draw:formula="?f18 / 0"/>
                <draw:equation draw:name="f20" draw:formula="?f16 * ?f19"/>
              </draw:enhanced-geometry>
            </draw:custom-shape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1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Vincenzo Dibenedetto</meta:initial-creator>
    <dc:creator>SanitaService Asl Bt Srl .</dc:creator>
    <meta:creation-date>2025-11-28T10:14:36Z</meta:creation-date>
    <dc:date>2025-11-28T11:11:41Z</dc:date>
    <meta:editing-duration>PT0S</meta:editing-duration>
    <meta:user-defined meta:name="Created" meta:value-type="date">2025-11-28T00:00:00Z</meta:user-defined>
    <meta:user-defined meta:name="LastSaved" meta:value-type="date">2025-11-28T00:00:00Z</meta:user-defined>
    <meta:user-defined meta:name="Producer">OpenPDF 1.3.27</meta:user-defined>
  </office:meta>
</office:document-meta>
</file>