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middle" fo:wrap-option="wrap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style:font-name="Trebuchet MS" style:font-name-asian="Trebuchet MS" style:font-name-complex="Trebuchet MS"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7.64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Sanitaservice ASL BT S.r.l. dati sui pagamenti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Anno di riferimento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" table:style-name="ce10">
            <text:p>15,00</text:p>
          </table:table-cell>
          <table:table-cell office:value-type="string" table:style-name="ce11">
            <text:p>LAVIGNA RICCARDO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3">
            <text:p>678,70</text:p>
          </table:table-cell>
          <table:table-cell office:value-type="string" table:style-name="ce12">
            <text:p>Wind Tre S.p.A.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1.52000000000001" table:style-name="ce13">
            <text:p>131,52</text:p>
          </table:table-cell>
          <table:table-cell office:value-type="string" table:style-name="ce12">
            <text:p>MAIORANO ANNA DI VITO E PAOLO PATRUNO S.N.C.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8"/>
          <table:table-cell office:value-type="float" office:value="64.33" table:style-name="ce13">
            <text:p>64,33</text:p>
          </table:table-cell>
          <table:table-cell office:value-type="string" table:style-name="ce12">
            <text:p>ISTITUTO NAZIONALE PREVIDENZA SOCIALE - INPS, Sede di ANDRIA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8"/>
          <table:table-cell office:value-type="float" office:value="70.45" table:style-name="ce13">
            <text:p>70,45</text:p>
          </table:table-cell>
          <table:table-cell office:value-type="string" table:style-name="ce12">
            <text:p>ISTITUTO NAZIONALE PREVIDENZA SOCIALE - INPS, Sede di FOGGIA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8"/>
          <table:table-cell office:value-type="float" office:value="58.25" table:style-name="ce13">
            <text:p>58,25</text:p>
          </table:table-cell>
          <table:table-cell office:value-type="string" table:style-name="ce12">
            <text:p>ISTITUTO NAZIONALE PREVIDENZA SOCIALE - INPS, Sede di SAN</text:p>
          </table:table-cell>
          <table:table-cell table:number-columns-repeated="16379" table:style-name="ce2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42" table:style-name="ce14">
            <text:p>1.042,00</text:p>
          </table:table-cell>
          <table:table-cell office:value-type="string" table:style-name="ce12">
            <text:p>CIANCI MICHE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.01" table:style-name="ce13">
            <text:p>90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3.22" table:style-name="ce13">
            <text:p>113,22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4.3" table:style-name="ce13">
            <text:p>384,30</text:p>
          </table:table-cell>
          <table:table-cell office:value-type="string" table:style-name="ce12">
            <text:p>PLUS TECHNOLOGIES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4.7" table:style-name="ce13">
            <text:p>164,70</text:p>
          </table:table-cell>
          <table:table-cell office:value-type="string" table:style-name="ce12">
            <text:p>SANCILIO di SANCILIO FRANCES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2.1" table:style-name="ce13">
            <text:p>372,1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50" table:style-name="ce14">
            <text:p>3.050,00</text:p>
          </table:table-cell>
          <table:table-cell office:value-type="string" table:style-name="ce12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168.88" table:style-name="ce14">
            <text:p>19.168,88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881.63" table:style-name="ce14">
            <text:p>4.881,63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338.7" table:style-name="ce14">
            <text:p>5.338,70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29.51" table:style-name="ce13">
            <text:p>429,51</text:p>
          </table:table-cell>
          <table:table-cell office:value-type="string" table:style-name="ce12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5" table:style-name="ce13">
            <text:p>87,5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.99" table:style-name="ce13">
            <text:p>103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9.16" table:style-name="ce13">
            <text:p>339,16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8.03" table:style-name="ce13">
            <text:p>108,03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7.07" table:style-name="ce13">
            <text:p>107,07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3">
            <text:p>61,0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0.07" table:style-name="ce13">
            <text:p>140,07</text:p>
          </table:table-cell>
          <table:table-cell office:value-type="string" table:style-name="ce12">
            <text:p>RASOLA ROCCO DI RASOLA SAMUELE &amp; C. SNC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2">
            <text:p>CO.EL. SAS di DESARIO ANTONIETTA &amp; 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92.9499999999998" table:style-name="ce14">
            <text:p>2.492,95</text:p>
          </table:table-cell>
          <table:table-cell office:value-type="string" table:style-name="ce12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480" table:style-name="ce14">
            <text:p>102.480,00</text:p>
          </table:table-cell>
          <table:table-cell office:value-type="string" table:style-name="ce12">
            <text:p>R.R.INTERNATION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35.8" table:style-name="ce14">
            <text:p>4.135,80</text:p>
          </table:table-cell>
          <table:table-cell office:value-type="string" table:style-name="ce12">
            <text:p>L'ANTINFORTUNISTIC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157.07" table:style-name="ce14">
            <text:p>15.157,07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55.98" table:style-name="ce14">
            <text:p>3.355,98</text:p>
          </table:table-cell>
          <table:table-cell office:value-type="string" table:style-name="ce12">
            <text:p>Avv. Vito Martir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91.7" table:style-name="ce13">
            <text:p>391,7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4.12" table:style-name="ce13">
            <text:p>204,12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7624.88" table:style-name="ce14">
            <text:p>147.624,88</text:p>
          </table:table-cell>
          <table:table-cell office:value-type="string" table:style-name="ce12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.400000000000006" table:style-name="ce13">
            <text:p>73,4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" table:style-name="ce13">
            <text:p>15,00</text:p>
          </table:table-cell>
          <table:table-cell office:value-type="string" table:style-name="ce12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5.67" table:style-name="ce13">
            <text:p>275,67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97.21" table:style-name="ce14">
            <text:p>3.397,21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798.63" table:style-name="ce14">
            <text:p>4.798,63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55.98" table:style-name="ce14">
            <text:p>3.355,98</text:p>
          </table:table-cell>
          <table:table-cell office:value-type="string" table:style-name="ce12">
            <text:p>LOGOLUSO FRANCES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3.72" table:style-name="ce13">
            <text:p>113,72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" table:style-name="ce13">
            <text:p>94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01" table:style-name="ce13">
            <text:p>85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PASTORE VINCENZ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538.63" table:style-name="ce14">
            <text:p>18.538,63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126.19" table:style-name="ce13">
            <text:p>126,19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2" table:style-name="ce13">
            <text:p>112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0.07" table:style-name="ce13">
            <text:p>140,07</text:p>
          </table:table-cell>
          <table:table-cell office:value-type="string" table:style-name="ce12">
            <text:p>RASOLA ROCCO DI RASOLA SAMUELE &amp; C. SNC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77.75" table:style-name="ce13">
            <text:p>777,75</text:p>
          </table:table-cell>
          <table:table-cell office:value-type="string" table:style-name="ce12">
            <text:p>La Casalind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6.95" table:style-name="ce13">
            <text:p>106,95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01" table:style-name="ce13">
            <text:p>95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2.16" table:style-name="ce13">
            <text:p>42,16</text:p>
          </table:table-cell>
          <table:table-cell office:value-type="string" table:style-name="ce12">
            <text:p>ITALFOR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3">
            <text:p>41,33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.92" table:style-name="ce13">
            <text:p>9,92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.3" table:style-name="ce13">
            <text:p>100,30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9.5" table:style-name="ce13">
            <text:p>119,5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9.16" table:style-name="ce13">
            <text:p>339,16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2.91999999999996" table:style-name="ce13">
            <text:p>592,92</text:p>
          </table:table-cell>
          <table:table-cell office:value-type="string" table:style-name="ce12">
            <text:p>LION KART DI LIONETTI CATERINA ANNARITA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.02" table:style-name="ce13">
            <text:p>80,02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2.01" table:style-name="ce13">
            <text:p>112,01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72" table:style-name="ce14">
            <text:p>3.172,00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17.48" table:style-name="ce14">
            <text:p>1.517,48</text:p>
          </table:table-cell>
          <table:table-cell office:value-type="string" table:style-name="ce12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294.59" table:style-name="ce14">
            <text:p>9.294,59</text:p>
          </table:table-cell>
          <table:table-cell office:value-type="string" table:style-name="ce12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3" table:style-name="ce13">
            <text:p>341,3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4.12" table:style-name="ce13">
            <text:p>204,12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643.03" table:style-name="ce14">
            <text:p>14.643,03</text:p>
          </table:table-cell>
          <table:table-cell office:value-type="string" table:style-name="ce12">
            <text:p>ITALFOR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01" table:style-name="ce13">
            <text:p>97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81" table:style-name="ce14">
            <text:p>1.281,00</text:p>
          </table:table-cell>
          <table:table-cell office:value-type="string" table:style-name="ce12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40" table:style-name="ce14">
            <text:p>2.440,00</text:p>
          </table:table-cell>
          <table:table-cell office:value-type="string" table:style-name="ce12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6.44" table:style-name="ce13">
            <text:p>246,44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969.32" table:style-name="ce14">
            <text:p>14.969,32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52" table:style-name="ce14">
            <text:p>1.952,00</text:p>
          </table:table-cell>
          <table:table-cell office:value-type="string" table:style-name="ce12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555.72" table:style-name="ce14">
            <text:p>30.555,72</text:p>
          </table:table-cell>
          <table:table-cell office:value-type="string" table:style-name="ce12">
            <text:p>TOP SUPERJET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67" table:style-name="ce14">
            <text:p>1.067,00</text:p>
          </table:table-cell>
          <table:table-cell office:value-type="string" table:style-name="ce12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4" table:style-name="ce13">
            <text:p>124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3">
            <text:p>274,50</text:p>
          </table:table-cell>
          <table:table-cell office:value-type="string" table:style-name="ce12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6.44" table:style-name="ce13">
            <text:p>246,44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10.24" table:style-name="ce14">
            <text:p>1.210,24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2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3">
            <text:p>678,70</text:p>
          </table:table-cell>
          <table:table-cell office:value-type="string" table:style-name="ce12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2" table:style-name="ce13">
            <text:p>82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5.58" table:style-name="ce13">
            <text:p>115,58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130.66" table:style-name="ce13">
            <text:p>130,66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3.58" table:style-name="ce13">
            <text:p>413,58</text:p>
          </table:table-cell>
          <table:table-cell office:value-type="string" table:style-name="ce12">
            <text:p>PLUS TECHNOLOGIES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0.3" table:style-name="ce13">
            <text:p>120,3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22.4000000000001" table:style-name="ce14">
            <text:p>1.122,4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6.99" table:style-name="ce13">
            <text:p>106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156.59" table:style-name="ce14">
            <text:p>19.156,59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1.010000000000005" table:style-name="ce13">
            <text:p>71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" table:style-name="ce13">
            <text:p>85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4">
            <text:p>3.660,00</text:p>
          </table:table-cell>
          <table:table-cell office:value-type="string" table:style-name="ce12">
            <text:p>EULOGIC NT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7.19000000000005" table:style-name="ce13">
            <text:p>517,19</text:p>
          </table:table-cell>
          <table:table-cell office:value-type="string" table:style-name="ce12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.01" table:style-name="ce13">
            <text:p>8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40" table:style-name="ce14">
            <text:p>2.340,00</text:p>
          </table:table-cell>
          <table:table-cell office:value-type="string" table:style-name="ce12">
            <text:p>ABDELOUAHED SAID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" table:style-name="ce13">
            <text:p>88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.99" table:style-name="ce13">
            <text:p>103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" table:style-name="ce13">
            <text:p>15,00</text:p>
          </table:table-cell>
          <table:table-cell office:value-type="string" table:style-name="ce12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63.77" table:style-name="ce13">
            <text:p>63,77</text:p>
          </table:table-cell>
          <table:table-cell office:value-type="string" table:style-name="ce12">
            <text:p>ISTITUTO NAZIONALE PREVIDENZA SOCIALE - INPS, Sede di SAN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129.88999999999999" table:style-name="ce13">
            <text:p>129,89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39.16" table:style-name="ce13">
            <text:p>339,16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8.49" table:style-name="ce13">
            <text:p>108,4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.03" table:style-name="ce13">
            <text:p>80,03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20" table:style-name="ce14">
            <text:p>3.120,00</text:p>
          </table:table-cell>
          <table:table-cell office:value-type="string" table:style-name="ce12">
            <text:p>PASTORE NUNZI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52.66" table:style-name="ce13">
            <text:p>552,66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163.36" table:style-name="ce14">
            <text:p>16.163,36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1.60000000000002" table:style-name="ce13">
            <text:p>281,6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4.12" table:style-name="ce13">
            <text:p>204,12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2">
            <text:p>ELETTROMECCANICA MURGOLO DEI F.LLI MURGOLO VINCENZO &amp;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.01" table:style-name="ce13">
            <text:p>100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10" table:style-name="ce14">
            <text:p>2.010,00</text:p>
          </table:table-cell>
          <table:table-cell office:value-type="string" table:style-name="ce12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04" table:style-name="ce14">
            <text:p>1.604,00</text:p>
          </table:table-cell>
          <table:table-cell office:value-type="string" table:style-name="ce12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12" table:style-name="ce13">
            <text:p>87,12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010.13" table:style-name="ce14">
            <text:p>5.010,13</text:p>
          </table:table-cell>
          <table:table-cell office:value-type="string" table:style-name="ce12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8.010000000000005" table:style-name="ce13">
            <text:p>68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3.99" table:style-name="ce13">
            <text:p>123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58.75" table:style-name="ce14">
            <text:p>2.058,75</text:p>
          </table:table-cell>
          <table:table-cell office:value-type="string" table:style-name="ce12">
            <text:p>La Casalind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3">
            <text:p>41,33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.92" table:style-name="ce13">
            <text:p>9,92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.3" table:style-name="ce13">
            <text:p>100,30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8.52" table:style-name="ce13">
            <text:p>98,52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.01" table:style-name="ce13">
            <text:p>88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40" table:style-name="ce14">
            <text:p>2.440,00</text:p>
          </table:table-cell>
          <table:table-cell office:value-type="string" table:style-name="ce12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1.98" table:style-name="ce13">
            <text:p>371,9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1.6" table:style-name="ce13">
            <text:p>951,6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99" table:style-name="ce13">
            <text:p>102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10" table:style-name="ce14">
            <text:p>2.010,00</text:p>
          </table:table-cell>
          <table:table-cell office:value-type="string" table:style-name="ce12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04" table:style-name="ce14">
            <text:p>1.604,00</text:p>
          </table:table-cell>
          <table:table-cell office:value-type="string" table:style-name="ce12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22.08" table:style-name="ce14">
            <text:p>1.822,08</text:p>
          </table:table-cell>
          <table:table-cell office:value-type="string" table:style-name="ce12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76.36" table:style-name="ce14">
            <text:p>2.476,36</text:p>
          </table:table-cell>
          <table:table-cell office:value-type="string" table:style-name="ce12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" table:style-name="ce13">
            <text:p>89,00</text:p>
          </table:table-cell>
          <table:table-cell office:value-type="string" table:style-name="ce12">
            <text:p>RASOLA ROCCO DI RASOLA SAMUELE &amp; C. SNC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27.36" table:style-name="ce14">
            <text:p>1.327,36</text:p>
          </table:table-cell>
          <table:table-cell office:value-type="string" table:style-name="ce12">
            <text:p>ITALFOR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097.88" table:style-name="ce14">
            <text:p>17.097,88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99.8" table:style-name="ce13">
            <text:p>299,8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04.12" table:style-name="ce13">
            <text:p>204,12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10" table:style-name="ce13">
            <text:p>310,00</text:p>
          </table:table-cell>
          <table:table-cell office:value-type="string" table:style-name="ce12">
            <text:p>MURAGLIA RUGGIERO &amp; C. SAS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3" table:style-name="ce13">
            <text:p>113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.02" table:style-name="ce13">
            <text:p>96,02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" table:style-name="ce13">
            <text:p>90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0.31" table:style-name="ce13">
            <text:p>830,31</text:p>
          </table:table-cell>
          <table:table-cell office:value-type="string" table:style-name="ce12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44.4000000000001" table:style-name="ce14">
            <text:p>1.244,40</text:p>
          </table:table-cell>
          <table:table-cell office:value-type="string" table:style-name="ce12">
            <text:p>R.R.INTERNATION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8.71" table:style-name="ce13">
            <text:p>98,71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45.45" table:style-name="ce14">
            <text:p>1.245,45</text:p>
          </table:table-cell>
          <table:table-cell office:value-type="string" table:style-name="ce12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3">
            <text:p>678,70</text:p>
          </table:table-cell>
          <table:table-cell office:value-type="string" table:style-name="ce12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8"/>
          <table:table-cell office:value-type="float" office:value="196.35" table:style-name="ce13">
            <text:p>196,35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0.53" table:style-name="ce13">
            <text:p>430,53</text:p>
          </table:table-cell>
          <table:table-cell office:value-type="string" table:style-name="ce12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5.5" table:style-name="ce13">
            <text:p>115,5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VS Assistenza di Tanzi Vitto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03" table:style-name="ce13">
            <text:p>85,03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" table:style-name="ce13">
            <text:p>90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.01" table:style-name="ce13">
            <text:p>103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1.2" table:style-name="ce13">
            <text:p>861,20</text:p>
          </table:table-cell>
          <table:table-cell office:value-type="string" table:style-name="ce12">
            <text:p>ARUBA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13.4" table:style-name="ce14">
            <text:p>3.013,4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9.99" table:style-name="ce13">
            <text:p>99,99</text:p>
          </table:table-cell>
          <table:table-cell office:value-type="string" table:style-name="ce12">
            <text:p>EDITRICE DEL MEZZOGIORNO - SOCIETA' A RESPONSABILITA' LIMITAT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.52" table:style-name="ce13">
            <text:p>19,52</text:p>
          </table:table-cell>
          <table:table-cell office:value-type="string" table:style-name="ce12">
            <text:p>FGA SISTEMI E SICUREZZ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947.56" table:style-name="ce14">
            <text:p>6.947,56</text:p>
          </table:table-cell>
          <table:table-cell office:value-type="string" table:style-name="ce12">
            <text:p>DE CHIRICO MICHE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886.9" table:style-name="ce14">
            <text:p>6.886,90</text:p>
          </table:table-cell>
          <table:table-cell office:value-type="string" table:style-name="ce12">
            <text:p>CENTRO UFFICIO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" table:style-name="ce13">
            <text:p>93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930.93" table:style-name="ce14">
            <text:p>2.930,93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" table:style-name="ce13">
            <text:p>81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.989999999999995" table:style-name="ce13">
            <text:p>75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9.4" table:style-name="ce13">
            <text:p>369,4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3">
            <text:p>157,95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486.37" table:style-name="ce14">
            <text:p>18.486,37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687.5" table:style-name="ce14">
            <text:p>26.687,50</text:p>
          </table:table-cell>
          <table:table-cell office:value-type="string" table:style-name="ce12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09" table:style-name="ce13">
            <text:p>87,09</text:p>
          </table:table-cell>
          <table:table-cell office:value-type="string" table:style-name="ce12">
            <text:p>PEDONE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29.5" table:style-name="ce14">
            <text:p>3.629,50</text:p>
          </table:table-cell>
          <table:table-cell office:value-type="string" table:style-name="ce12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572.76" table:style-name="ce14">
            <text:p>15.572,76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79" table:style-name="ce14">
            <text:p>2.379,00</text:p>
          </table:table-cell>
          <table:table-cell office:value-type="string" table:style-name="ce12">
            <text:p>ANTINFORTUNISTICA GENERALE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4">
            <text:p>1.342,00</text:p>
          </table:table-cell>
          <table:table-cell office:value-type="string" table:style-name="ce12">
            <text:p>S.C.CLIMA DI STRANIERO CARLO FELIC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3.03" table:style-name="ce13">
            <text:p>403,03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22.5" table:style-name="ce14">
            <text:p>4.422,50</text:p>
          </table:table-cell>
          <table:table-cell office:value-type="string" table:style-name="ce12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568" table:style-name="ce14">
            <text:p>17.568,00</text:p>
          </table:table-cell>
          <table:table-cell office:value-type="string" table:style-name="ce12">
            <text:p>Top Store Distribuzioni Unipersonal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946.91" table:style-name="ce14">
            <text:p>2.946,91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06.4" table:style-name="ce14">
            <text:p>3.806,40</text:p>
          </table:table-cell>
          <table:table-cell office:value-type="string" table:style-name="ce12">
            <text:p>Eco Chim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37" table:style-name="ce14">
            <text:p>1.337,00</text:p>
          </table:table-cell>
          <table:table-cell office:value-type="string" table:style-name="ce12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3">
            <text:p>274,50</text:p>
          </table:table-cell>
          <table:table-cell office:value-type="string" table:style-name="ce12">
            <text:p>Grenke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9.08" table:style-name="ce13">
            <text:p>109,08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2">
            <text:p>RACANATI MULTITRADER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5" table:style-name="ce13">
            <text:p>265,00</text:p>
          </table:table-cell>
          <table:table-cell office:value-type="string" table:style-name="ce12">
            <text:p>OLTRE GOOD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3.31" table:style-name="ce13">
            <text:p>73,3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126.92" table:style-name="ce13">
            <text:p>126,92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3.99" table:style-name="ce13">
            <text:p>103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47.8" table:style-name="ce14">
            <text:p>3.647,80</text:p>
          </table:table-cell>
          <table:table-cell office:value-type="string" table:style-name="ce12">
            <text:p>STUDIO LEGALE BALDUCCI ASSOCIAZIONE TRA PROFESSIONIS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15.68" table:style-name="ce14">
            <text:p>5.115,68</text:p>
          </table:table-cell>
          <table:table-cell office:value-type="string" table:style-name="ce12">
            <text:p>VITO PAPPALEPOR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.99" table:style-name="ce13">
            <text:p>94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47.8" table:style-name="ce14">
            <text:p>3.647,80</text:p>
          </table:table-cell>
          <table:table-cell office:value-type="string" table:style-name="ce12">
            <text:p>ST.LEGALE BALDUCCI-SERRANO ASS.TRA PROF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.92" table:style-name="ce13">
            <text:p>9,92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.3" table:style-name="ce13">
            <text:p>100,30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3">
            <text:p>41,33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4" table:style-name="ce13">
            <text:p>84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2" table:style-name="ce13">
            <text:p>158,62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3.87" table:style-name="ce13">
            <text:p>113,87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03.8" table:style-name="ce14">
            <text:p>3.403,8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3.63" table:style-name="ce13">
            <text:p>853,63</text:p>
          </table:table-cell>
          <table:table-cell office:value-type="string" table:style-name="ce12">
            <text:p>PUNTO E VIRGOLA DI DELCURATOLO ANGEL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66.51" table:style-name="ce13">
            <text:p>266,51</text:p>
          </table:table-cell>
          <table:table-cell office:value-type="string" table:style-name="ce12">
            <text:p>PEDONE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29.6" table:style-name="ce13">
            <text:p>829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674.23" table:style-name="ce14">
            <text:p>12.674,23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0.7" table:style-name="ce13">
            <text:p>380,7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3">
            <text:p>157,95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71.4" table:style-name="ce14">
            <text:p>9.071,40</text:p>
          </table:table-cell>
          <table:table-cell office:value-type="string" table:style-name="ce12">
            <text:p>VITO PAPPALEPOR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2" table:style-name="ce13">
            <text:p>82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" table:style-name="ce13">
            <text:p>30,00</text:p>
          </table:table-cell>
          <table:table-cell office:value-type="string" table:style-name="ce12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9.3" table:style-name="ce13">
            <text:p>69,30</text:p>
          </table:table-cell>
          <table:table-cell office:value-type="string" table:style-name="ce12">
            <text:p>PASTICC. DELICE DARGENIO ANGE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" table:style-name="ce13">
            <text:p>30,00</text:p>
          </table:table-cell>
          <table:table-cell office:value-type="string" table:style-name="ce12">
            <text:p>LAVIGNA RICCARD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7.010000000000005" table:style-name="ce13">
            <text:p>77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1.49" table:style-name="ce13">
            <text:p>121,49</text:p>
          </table:table-cell>
          <table:table-cell office:value-type="string" table:style-name="ce12">
            <text:p>Ferramenta FERR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9.02" table:style-name="ce13">
            <text:p>119,02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75.8" table:style-name="ce13">
            <text:p>475,8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3">
            <text:p>61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3">
            <text:p>678,70</text:p>
          </table:table-cell>
          <table:table-cell office:value-type="string" table:style-name="ce12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59.92" table:style-name="ce13">
            <text:p>59,92</text:p>
          </table:table-cell>
          <table:table-cell office:value-type="string" table:style-name="ce12">
            <text:p>ISTITUTO NAZIONALE PREVIDENZA SOCIALE - INPS, Sede di SAN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36.01" table:style-name="ce13">
            <text:p>136,01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69.72" table:style-name="ce13">
            <text:p>69,72</text:p>
          </table:table-cell>
          <table:table-cell office:value-type="string" table:style-name="ce12">
            <text:p>ISTITUTO NAZIONALE PREVIDENZA SOCIALE - INPS, Sede di BAR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251.44" table:style-name="ce13">
            <text:p>251,44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95.4" table:style-name="ce13">
            <text:p>695,40</text:p>
          </table:table-cell>
          <table:table-cell office:value-type="string" table:style-name="ce12">
            <text:p>CANOSAGRI DI GIOVANNI MENNUN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9.5" table:style-name="ce13">
            <text:p>119,5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04" table:style-name="ce14">
            <text:p>1.604,00</text:p>
          </table:table-cell>
          <table:table-cell office:value-type="string" table:style-name="ce12">
            <text:p>I.R.C. Edizioni S.r.l. socio u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61.28" table:style-name="ce14">
            <text:p>19.061,28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446.400000000001" table:style-name="ce14">
            <text:p>18.446,40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93.29" table:style-name="ce13">
            <text:p>493,29</text:p>
          </table:table-cell>
          <table:table-cell office:value-type="string" table:style-name="ce12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6.69" table:style-name="ce13">
            <text:p>116,6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4">
            <text:p>3.660,00</text:p>
          </table:table-cell>
          <table:table-cell office:value-type="string" table:style-name="ce12">
            <text:p>SORGENTE MICHE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9999999999999" table:style-name="ce13">
            <text:p>158,7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3.99" table:style-name="ce13">
            <text:p>63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58.23" table:style-name="ce14">
            <text:p>3.058,23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0.3" table:style-name="ce13">
            <text:p>300,3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3">
            <text:p>157,95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19.59" table:style-name="ce14">
            <text:p>1.519,59</text:p>
          </table:table-cell>
          <table:table-cell office:value-type="string" table:style-name="ce12">
            <text:p>MEDIKRON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8.400000000000006" table:style-name="ce13">
            <text:p>68,4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9" table:style-name="ce13">
            <text:p>69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65.3" table:style-name="ce14">
            <text:p>1.665,3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.5" table:style-name="ce13">
            <text:p>59,5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619.18" table:style-name="ce14">
            <text:p>14.619,18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60.02" table:style-name="ce13">
            <text:p>660,02</text:p>
          </table:table-cell>
          <table:table-cell office:value-type="string" table:style-name="ce12">
            <text:p>TOP SUPERJET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606.38" table:style-name="ce14">
            <text:p>12.606,38</text:p>
          </table:table-cell>
          <table:table-cell office:value-type="string" table:style-name="ce12">
            <text:p>CRONOTIM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4.989999999999995" table:style-name="ce13">
            <text:p>74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" table:style-name="ce13">
            <text:p>96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3">
            <text:p>61,0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822.08" table:style-name="ce14">
            <text:p>1.822,08</text:p>
          </table:table-cell>
          <table:table-cell office:value-type="string" table:style-name="ce12">
            <text:p>Guerra Luig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050" table:style-name="ce14">
            <text:p>3.05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4.150000000000006" table:style-name="ce13">
            <text:p>74,15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0.010000000000005" table:style-name="ce13">
            <text:p>80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3">
            <text:p>61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" table:style-name="ce13">
            <text:p>15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" table:style-name="ce13">
            <text:p>91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4.81" table:style-name="ce13">
            <text:p>94,8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67" table:style-name="ce13">
            <text:p>10,67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3">
            <text:p>41,33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1.79" table:style-name="ce13">
            <text:p>101,79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978" table:style-name="ce14">
            <text:p>5.978,00</text:p>
          </table:table-cell>
          <table:table-cell office:value-type="string" table:style-name="ce12">
            <text:p>MediaConsult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135" table:style-name="ce14">
            <text:p>2.135,00</text:p>
          </table:table-cell>
          <table:table-cell office:value-type="string" table:style-name="ce12">
            <text:p>MediaConsult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4.989999999999995" table:style-name="ce13">
            <text:p>64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2.99" table:style-name="ce13">
            <text:p>62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" table:style-name="ce13">
            <text:p>86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224.79" table:style-name="ce14">
            <text:p>28.224,79</text:p>
          </table:table-cell>
          <table:table-cell office:value-type="string" table:style-name="ce12">
            <text:p>TOP SUPERJET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68.88" table:style-name="ce14">
            <text:p>1.468,88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6.989999999999995" table:style-name="ce13">
            <text:p>66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181.18" table:style-name="ce14">
            <text:p>15.181,18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67.9" table:style-name="ce13">
            <text:p>367,9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3">
            <text:p>157,95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4.4" table:style-name="ce13">
            <text:p>24,4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49" table:style-name="ce13">
            <text:p>95,4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2">
            <text:p>PORZIOTTA Pa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Dott. Pasquale Stefano Massa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267" table:style-name="ce14">
            <text:p>6.267,00</text:p>
          </table:table-cell>
          <table:table-cell office:value-type="string" table:style-name="ce12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4.5" table:style-name="ce13">
            <text:p>274,50</text:p>
          </table:table-cell>
          <table:table-cell office:value-type="string" table:style-name="ce12">
            <text:p>GRENKE LOCAZIONE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6.7" table:style-name="ce13">
            <text:p>86,7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3">
            <text:p>678,70</text:p>
          </table:table-cell>
          <table:table-cell office:value-type="string" table:style-name="ce12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59.79" table:style-name="ce13">
            <text:p>59,79</text:p>
          </table:table-cell>
          <table:table-cell office:value-type="string" table:style-name="ce12">
            <text:p>ISTITUTO NAZIONALE PREVIDENZA SOCIALE - INPS, Sede di BAR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300.29000000000002" table:style-name="ce13">
            <text:p>300,29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.01" table:style-name="ce13">
            <text:p>91,01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.98" table:style-name="ce13">
            <text:p>122,98</text:p>
          </table:table-cell>
          <table:table-cell office:value-type="string" table:style-name="ce12">
            <text:p>SANCILIO EVOTECH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" table:style-name="ce13">
            <text:p>85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" table:style-name="ce13">
            <text:p>158,6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VETROCAR e BUS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6.989999999999995" table:style-name="ce13">
            <text:p>76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68.73" table:style-name="ce13">
            <text:p>668,73</text:p>
          </table:table-cell>
          <table:table-cell office:value-type="string" table:style-name="ce12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2.35" table:style-name="ce13">
            <text:p>92,35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216.64" table:style-name="ce14">
            <text:p>17.216,64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050.83" table:style-name="ce14">
            <text:p>4.050,83</text:p>
          </table:table-cell>
          <table:table-cell office:value-type="string" table:style-name="ce12">
            <text:p>avv. Ettore Sbarr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3" table:style-name="ce13">
            <text:p>93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84.3" table:style-name="ce13">
            <text:p>384,30</text:p>
          </table:table-cell>
          <table:table-cell office:value-type="string" table:style-name="ce12">
            <text:p>PLUS TECHNOLOGIES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28.1899999999996" table:style-name="ce14">
            <text:p>4.428,19</text:p>
          </table:table-cell>
          <table:table-cell office:value-type="string" table:style-name="ce12">
            <text:p>AZIENDA SANITARIA LOCALE BAT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79.2" table:style-name="ce13">
            <text:p>379,2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56.04000000000002" table:style-name="ce13">
            <text:p>256,04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10.24" table:style-name="ce14">
            <text:p>1.210,24</text:p>
          </table:table-cell>
          <table:table-cell office:value-type="string" table:style-name="ce12">
            <text:p>SANCILIO di SANCILIO FRANCES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74.989999999999995" table:style-name="ce13">
            <text:p>74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257.29" table:style-name="ce14">
            <text:p>14.257,29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2">
            <text:p>"BLUE ROSE" di ILGRANDE ALESSANDR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" table:style-name="ce13">
            <text:p>102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40" table:style-name="ce14">
            <text:p>8.54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147.1999999999998" table:style-name="ce14">
            <text:p>2.147,20</text:p>
          </table:table-cell>
          <table:table-cell office:value-type="string" table:style-name="ce12">
            <text:p>eSales S.r.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4">
            <text:p>1.220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52" table:style-name="ce14">
            <text:p>1.952,0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2" table:style-name="ce13">
            <text:p>82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2">
            <text:p>MONTEREALE NICOL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" table:style-name="ce13">
            <text:p>81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" table:style-name="ce13">
            <text:p>89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0.98" table:style-name="ce13">
            <text:p>50,98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456.4" table:style-name="ce13">
            <text:p>456,40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4.99" table:style-name="ce13">
            <text:p>124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9061.28" table:style-name="ce14">
            <text:p>19.061,28</text:p>
          </table:table-cell>
          <table:table-cell office:value-type="string" table:style-name="ce12">
            <text:p>LAV.I.T.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.010000000000005" table:style-name="ce13">
            <text:p>81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281" table:style-name="ce14">
            <text:p>1.281,00</text:p>
          </table:table-cell>
          <table:table-cell office:value-type="string" table:style-name="ce12">
            <text:p>KARTOTECNICA DI LIONETTI GIUSEPP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.83" table:style-name="ce13">
            <text:p>10,83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1.33" table:style-name="ce13">
            <text:p>41,33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2.11" table:style-name="ce13">
            <text:p>102,11</text:p>
          </table:table-cell>
          <table:table-cell office:value-type="string" table:style-name="ce12">
            <text:p>TIM <text:s/>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5.47" table:style-name="ce13">
            <text:p>515,47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4.32" table:style-name="ce13">
            <text:p>44,32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6.02" table:style-name="ce13">
            <text:p>116,02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3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7.01" table:style-name="ce13">
            <text:p>87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867.49" table:style-name="ce14">
            <text:p>2.867,4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9" table:style-name="ce13">
            <text:p>89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3.02" table:style-name="ce13">
            <text:p>113,02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41.6" table:style-name="ce13">
            <text:p>341,60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192.55" table:style-name="ce14">
            <text:p>1.192,55</text:p>
          </table:table-cell>
          <table:table-cell office:value-type="string" table:style-name="ce12">
            <text:p>VIRTU'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6494.599999999999" table:style-name="ce14">
            <text:p>16.494,60</text:p>
          </table:table-cell>
          <table:table-cell office:value-type="string" table:style-name="ce12">
            <text:p>IP PLUS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36.1" table:style-name="ce13">
            <text:p>536,10</text:p>
          </table:table-cell>
          <table:table-cell office:value-type="string" table:style-name="ce12">
            <text:p>AUTOSTRADE PER L'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57.94999999999999" table:style-name="ce13">
            <text:p>157,95</text:p>
          </table:table-cell>
          <table:table-cell office:value-type="string" table:style-name="ce12">
            <text:p>TELEPASS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VETROCAR &amp;amp; BUS SP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14.63" table:style-name="ce13">
            <text:p>14,63</text:p>
          </table:table-cell>
          <table:table-cell office:value-type="string" table:style-name="ce12">
            <text:p>iliad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2">
            <text:p>TECSIAL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5.16" table:style-name="ce13">
            <text:p>85,16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2.7" table:style-name="ce13">
            <text:p>42,70</text:p>
          </table:table-cell>
          <table:table-cell office:value-type="string" table:style-name="ce12">
            <text:p>SISTEMA SRL UNIPERSONALE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0" table:style-name="ce13">
            <text:p>90,0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.01" table:style-name="ce13">
            <text:p>91,01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78.7" table:style-name="ce13">
            <text:p>678,70</text:p>
          </table:table-cell>
          <table:table-cell office:value-type="string" table:style-name="ce12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4.5" table:style-name="ce13">
            <text:p>64,5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table:style-name="ce9"/>
          <table:table-cell office:value-type="float" office:value="316.26" table:style-name="ce13">
            <text:p>316,26</text:p>
          </table:table-cell>
          <table:table-cell office:value-type="string" table:style-name="ce12">
            <text:p>ISTITUTO NAZIONALE PREVIDENZA SOCIALE - INPS, Sede di ANDRI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.99" table:style-name="ce13">
            <text:p>96,9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366.91" table:style-name="ce14">
            <text:p>2.366,91</text:p>
          </table:table-cell>
          <table:table-cell office:value-type="string" table:style-name="ce12">
            <text:p>Sago Medica s.r.l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2">
            <text:p>VODAFONE ITAL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6" table:style-name="ce13">
            <text:p>96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37.74" table:style-name="ce13">
            <text:p>437,74</text:p>
          </table:table-cell>
          <table:table-cell office:value-type="string" table:style-name="ce12">
            <text:p>GAROFALO DOMENICO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.29" table:style-name="ce13">
            <text:p>5,29</text:p>
          </table:table-cell>
          <table:table-cell office:value-type="string" table:style-name="ce12">
            <text:p>Wind Tre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.010000000000005" table:style-name="ce13">
            <text:p>65,01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81.65" table:style-name="ce13">
            <text:p>581,65</text:p>
          </table:table-cell>
          <table:table-cell office:value-type="string" table:style-name="ce12">
            <text:p>Enel Energia S.p.A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6534.32" table:style-name="ce14">
            <text:p>6.534,32</text:p>
          </table:table-cell>
          <table:table-cell office:value-type="string" table:style-name="ce12">
            <text:p>Studio Lacapra Consulenti del Lavoro Associati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5.49" table:style-name="ce13">
            <text:p>95,49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91" table:style-name="ce14">
            <text:p>91,00</text:p>
          </table:table-cell>
          <table:table-cell office:value-type="string" table:style-name="ce12">
            <text:p>VR PETROLI <text:s/>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87.42" table:style-name="ce13">
            <text:p>887,42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466.08" table:style-name="ce14">
            <text:p>466,08</text:p>
          </table:table-cell>
          <table:table-cell office:value-type="string" table:style-name="ce12">
            <text:p>Leasys Italia S.p.A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51.24" table:style-name="ce13">
            <text:p>51,24</text:p>
          </table:table-cell>
          <table:table-cell office:value-type="string" table:style-name="ce12">
            <text:p>SOLDO ITALIA SRL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81.5" table:style-name="ce14">
            <text:p>81,50</text:p>
          </table:table-cell>
          <table:table-cell office:value-type="string" table:style-name="ce12">
            <text:p>MAIORANO ANNA DI VITO E PAOLO PATRUNO S.N.C.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string" table:style-name="ce8">
            <text:p>Uscite correnti</text:p>
          </table:table-cell>
          <table:table-cell office:value-type="string" table:style-name="ce9">
            <text:p>Acquisto di beni e servizi</text:p>
          </table:table-cell>
          <table:table-cell office:value-type="float" office:value="3501.89" table:style-name="ce13">
            <text:p>3501,89</text:p>
          </table:table-cell>
          <table:table-cell office:value-type="string" table:style-name="ce12">
            <text:p>STUDIO ASS.CAFAGNA PICCOLO</text:p>
          </table:table-cell>
          <table:table-cell table:style-name="ce2"/>
          <table:table-cell table:number-columns-repeated="16378" table:style-name="ce1"/>
        </table:table-row>
        <table:table-row table:number-rows-repeated="1048125" table:style-name="ro1">
          <table:table-cell table:number-columns-repeated="16384"/>
        </table:table-row>
      </table:table>
      <table:table table:name="Table_2" table:style-name="ta1"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6379" table:default-cell-style-name="ce2"/>
        <table:table-row table:style-name="ro4">
          <table:table-cell office:value-type="string" table:style-name="ce3">
            <text:p>Tipo documento</text:p>
          </table:table-cell>
          <table:table-cell office:value-type="string" table:style-name="ce3">
            <text:p>Del</text:p>
          </table:table-cell>
          <table:table-cell office:value-type="string" table:style-name="ce4">
            <text:p>Numero</text:p>
          </table:table-cell>
          <table:table-cell office:value-type="string" table:style-name="ce3">
            <text:p>Ragione sociale</text:p>
          </table:table-cell>
          <table:table-cell office:value-type="string" table:style-name="ce16">
            <text:p>Totale <text:s/>Fattura elettronic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Fattura</text:p>
          </table:table-cell>
          <table:table-cell office:value-type="date" office:date-value="2025-01-08T00:00:00" table:style-name="ce17">
            <text:p>08-01-2025</text:p>
          </table:table-cell>
          <table:table-cell office:value-type="string" table:style-name="ce18">
            <text:p>2025/8/414</text:p>
          </table:table-cell>
          <table:table-cell office:value-type="string" table:style-name="ce11">
            <text:p>VR PETROLI <text:s/>SRL</text:p>
          </table:table-cell>
          <table:table-cell office:value-type="float" office:value="91" table:style-name="ce19">
            <text:p>91,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Fattura</text:p>
          </table:table-cell>
          <table:table-cell office:value-type="date" office:date-value="2025-01-07T00:00:00" table:style-name="ce20">
            <text:p>07-01-2025</text:p>
          </table:table-cell>
          <table:table-cell office:value-type="string" table:style-name="ce21">
            <text:p>0000202510056564</text:p>
          </table:table-cell>
          <table:table-cell office:value-type="string" table:style-name="ce12">
            <text:p>Leasys Italia S.p.A</text:p>
          </table:table-cell>
          <table:table-cell office:value-type="float" office:value="887.42" table:style-name="ce22">
            <text:p>887,42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Fattura</text:p>
          </table:table-cell>
          <table:table-cell office:value-type="date" office:date-value="2025-01-07T00:00:00" table:style-name="ce20">
            <text:p>07-01-2025</text:p>
          </table:table-cell>
          <table:table-cell office:value-type="string" table:style-name="ce21">
            <text:p>0000202510056565</text:p>
          </table:table-cell>
          <table:table-cell office:value-type="string" table:style-name="ce12">
            <text:p>Leasys Italia S.p.A</text:p>
          </table:table-cell>
          <table:table-cell office:value-type="float" office:value="466.08" table:style-name="ce22">
            <text:p>466,0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Fattura</text:p>
          </table:table-cell>
          <table:table-cell office:value-type="date" office:date-value="2025-01-07T00:00:00" table:style-name="ce20">
            <text:p>07-01-2025</text:p>
          </table:table-cell>
          <table:table-cell office:value-type="string" table:style-name="ce21">
            <text:p>2025-3180</text:p>
          </table:table-cell>
          <table:table-cell office:value-type="string" table:style-name="ce12">
            <text:p>SOLDO ITALIA SRL</text:p>
          </table:table-cell>
          <table:table-cell office:value-type="float" office:value="51.24" table:style-name="ce23">
            <text:p>51,24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Fattura</text:p>
          </table:table-cell>
          <table:table-cell office:value-type="date" office:date-value="2025-01-07T00:00:00" table:style-name="ce20">
            <text:p>07-01-2025</text:p>
          </table:table-cell>
          <table:table-cell office:value-type="float" office:value="30" table:style-name="ce8">
            <text:p>30</text:p>
          </table:table-cell>
          <table:table-cell office:value-type="string" table:style-name="ce12">
            <text:p>MAIORANO ANNA DI VITO E PAOLO PATRUNO S.N.C.</text:p>
          </table:table-cell>
          <table:table-cell office:value-type="float" office:value="81.5" table:style-name="ce23">
            <text:p>81,5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Fattura</text:p>
          </table:table-cell>
          <table:table-cell office:value-type="date" office:date-value="2025-01-03T00:00:00" table:style-name="ce20">
            <text:p>03-01-2025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STUDIO ASS.CAFAGNA PICCOLO</text:p>
          </table:table-cell>
          <table:table-cell office:value-type="float" office:value="3501.89" table:style-name="ce24">
            <text:p>3.501,89</text:p>
          </table:table-cell>
          <table:table-cell table:number-columns-repeated="16379"/>
        </table:table-row>
        <table:table-row table:style-name="ro9">
          <table:table-cell table:style-name="ce2">
            <draw:custom-shape svg:x="0.32986in" svg:y="0.00694in" svg:width="11.29514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0328275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0328275"/>
                <draw:equation draw:name="f9" draw:formula="?f7 - ?f7"/>
                <draw:equation draw:name="f10" draw:formula="?f8 - ?f7"/>
                <draw:equation draw:name="f11" draw:formula="?f10 / 10328275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10328275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table-cell>
          <table:table-cell table:number-columns-repeated="16383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-</number:text>
      <number:month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Vincenzo Dibenedetto</meta:initial-creator>
    <dc:creator>SanitaService Asl Bt Srl .</dc:creator>
    <meta:creation-date>2025-11-27T15:39:52Z</meta:creation-date>
    <dc:date>2025-11-28T11:13:14Z</dc:date>
    <meta:editing-duration>PT0S</meta:editing-duration>
    <meta:user-defined meta:name="Created" meta:value-type="date">2025-11-27T00:00:00Z</meta:user-defined>
    <meta:user-defined meta:name="LastSaved" meta:value-type="date">2025-11-27T00:00:00Z</meta:user-defined>
    <meta:user-defined meta:name="Producer">OpenPDF 1.3.27</meta:user-defined>
  </office:meta>
</office:document-meta>
</file>