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style:vertical-align="middle" fo:wrap-option="wrap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Sanitaservice ASL BT S.r.l. dati sui pagamenti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Anno di riferimento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Beneficiari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21.2" table:style-name="ce9">
            <text:p>421,20</text:p>
          </table:table-cell>
          <table:table-cell office:value-type="string" table:style-name="ce16">
            <text:p><text:span text:style-name="T1">AUTOSTRADE PER L'ITALIA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9">
            <text:p>204,12</text:p>
          </table:table-cell>
          <table:table-cell office:value-type="string" table:style-name="ce16">
            <text:p><text:span text:style-name="T1">TELEPASS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509.54" table:style-name="ce11">
            <text:p>2.509,54</text:p>
          </table:table-cell>
          <table:table-cell office:value-type="string" table:style-name="ce16">
            <text:p><text:span text:style-name="T1">CRONOTIME S.R.L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5.01" table:style-name="ce9">
            <text:p>165,01</text:p>
          </table:table-cell>
          <table:table-cell office:value-type="string" table:style-name="ce16">
            <text:p><text:span text:style-name="T1">POLARIS di CIVITA VINCENZ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880" table:style-name="ce11">
            <text:p>4.880,00</text:p>
          </table:table-cell>
          <table:table-cell office:value-type="string" table:style-name="ce16">
            <text:p><text:span text:style-name="T1">SORGENTE MICHELE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6">
            <text:p><text:span text:style-name="T1">iliad Italia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0.010000000000005" table:style-name="ce9">
            <text:p>70,01</text:p>
          </table:table-cell>
          <table:table-cell office:value-type="string" table:style-name="ce16">
            <text:p><text:span text:style-name="T1">VR PETROLI <text:s/>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65.71" table:style-name="ce11">
            <text:p>1.165,71</text:p>
          </table:table-cell>
          <table:table-cell office:value-type="string" table:style-name="ce16">
            <text:p><text:span text:style-name="T1">MEDIKRON S.R.L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6.99" table:style-name="ce9">
            <text:p>126,99</text:p>
          </table:table-cell>
          <table:table-cell office:value-type="string" table:style-name="ce16">
            <text:p><text:span text:style-name="T1">MAIORANO ANNA DI VITO E PAOLO PATRUNO S.N.C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07.17" table:style-name="ce11">
            <text:p>1.707,17</text:p>
          </table:table-cell>
          <table:table-cell office:value-type="string" table:style-name="ce16">
            <text:p><text:span text:style-name="T1">GAROFALO DOMENIC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0" table:style-name="ce9">
            <text:p>900,00</text:p>
          </table:table-cell>
          <table:table-cell office:value-type="string" table:style-name="ce16">
            <text:p><text:span text:style-name="T1">PRIMI TAGLI DI REGANO RICCARD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6">
            <text:p><text:span text:style-name="T1">TECSIAL 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6">
            <text:p><text:span text:style-name="T1">TECSIAL 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4" table:style-name="ce9">
            <text:p>54,00</text:p>
          </table:table-cell>
          <table:table-cell office:value-type="string" table:style-name="ce16">
            <text:p><text:span text:style-name="T1">Grenke Italia S.p.A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6">
            <text:p><text:span text:style-name="T1">Studio Lacapra Consulenti del Lavoro Associati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4.5" table:style-name="ce9">
            <text:p>274,50</text:p>
          </table:table-cell>
          <table:table-cell office:value-type="string" table:style-name="ce16">
            <text:p><text:span text:style-name="T1">Grenke Italia S.p.A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2.99" table:style-name="ce9">
            <text:p>102,99</text:p>
          </table:table-cell>
          <table:table-cell office:value-type="string" table:style-name="ce16">
            <text:p><text:span text:style-name="T1">MAIORANO ANNA DI VITO E PAOLO PATRUNO S.N.C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630.86" table:style-name="ce11">
            <text:p>18.630,86</text:p>
          </table:table-cell>
          <table:table-cell office:value-type="string" table:style-name="ce16">
            <text:p><text:span text:style-name="T1">LAV.I.T.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359.19" table:style-name="ce11">
            <text:p>5.359,19</text:p>
          </table:table-cell>
          <table:table-cell office:value-type="string" table:style-name="ce16">
            <text:p><text:span text:style-name="T1">LAV.I.T.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.33" table:style-name="ce9">
            <text:p>41,33</text:p>
          </table:table-cell>
          <table:table-cell office:value-type="string" table:style-name="ce16">
            <text:p><text:span text:style-name="T1">TIM <text:s/>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.92" table:style-name="ce9">
            <text:p>9,92</text:p>
          </table:table-cell>
          <table:table-cell office:value-type="string" table:style-name="ce16">
            <text:p><text:span text:style-name="T1">TIM <text:s/>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3" table:style-name="ce9">
            <text:p>100,30</text:p>
          </table:table-cell>
          <table:table-cell office:value-type="string" table:style-name="ce16">
            <text:p><text:span text:style-name="T1">TIM <text:s/>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6">
            <text:p><text:span text:style-name="T1">Dott. Pasquale Stefano Massar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40" table:style-name="ce11">
            <text:p>8.540,00</text:p>
          </table:table-cell>
          <table:table-cell office:value-type="string" table:style-name="ce16">
            <text:p><text:span text:style-name="T1">EULOGIC NT SPA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258.8" table:style-name="ce9">
            <text:p>258,80</text:p>
          </table:table-cell>
          <table:table-cell office:value-type="string" table:style-name="ce16">
            <text:p><text:span text:style-name="T1">ISTITUTO NAZIONALE PREVIDENZA SOCIALE - INPS, Sede di ANDRIA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6">
            <text:p><text:span text:style-name="T1">VR PETROLI <text:s/>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5.49" table:style-name="ce9">
            <text:p>105,49</text:p>
          </table:table-cell>
          <table:table-cell office:value-type="string" table:style-name="ce16">
            <text:p><text:span text:style-name="T1">MAIORANO ANNA DI VITO E PAOLO PATRUNO S.N.C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15.68" table:style-name="ce11">
            <text:p>5.115,68</text:p>
          </table:table-cell>
          <table:table-cell office:value-type="string" table:style-name="ce16">
            <text:p><text:span text:style-name="T1">PAPPALEPORE VIT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919.6" table:style-name="ce11">
            <text:p>8.919,60</text:p>
          </table:table-cell>
          <table:table-cell office:value-type="string" table:style-name="ce16">
            <text:p><text:span text:style-name="T1">PAPPALEPORE VIT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75.43" table:style-name="ce11">
            <text:p>9.675,43</text:p>
          </table:table-cell>
          <table:table-cell office:value-type="string" table:style-name="ce16">
            <text:p><text:span text:style-name="T1">PAPPALEPORE VIT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969.71" table:style-name="ce11">
            <text:p>7.969,71</text:p>
          </table:table-cell>
          <table:table-cell office:value-type="string" table:style-name="ce16">
            <text:p><text:span text:style-name="T1">PAPPALEPORE VIT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9">
            <text:p>339,16</text:p>
          </table:table-cell>
          <table:table-cell office:value-type="string" table:style-name="ce16">
            <text:p><text:span text:style-name="T1">Leasys Italia S.p.A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6">
            <text:p><text:span text:style-name="T1">Leasys Italia S.p.A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6">
            <text:p><text:span text:style-name="T1">Leasys Italia S.p.A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" table:style-name="ce9">
            <text:p>83,00</text:p>
          </table:table-cell>
          <table:table-cell office:value-type="string" table:style-name="ce16">
            <text:p><text:span text:style-name="T1">MAIORANO ANNA DI VITO E PAOLO PATRUNO S.N.C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.03" table:style-name="ce9">
            <text:p>88,03</text:p>
          </table:table-cell>
          <table:table-cell office:value-type="string" table:style-name="ce16">
            <text:p><text:span text:style-name="T1">VR PETROLI <text:s/>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68.8" table:style-name="ce11">
            <text:p>1.268,80</text:p>
          </table:table-cell>
          <table:table-cell office:value-type="string" table:style-name="ce16">
            <text:p><text:span text:style-name="T1">TECSIAL 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.4" table:style-name="ce9">
            <text:p>85,40</text:p>
          </table:table-cell>
          <table:table-cell office:value-type="string" table:style-name="ce16">
            <text:p><text:span text:style-name="T1">TECSIAL 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6">
            <text:p><text:span text:style-name="T1">STUDIO ASS.CAFAGNA PICCOL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6">
            <text:p><text:span text:style-name="T1">SOLDO ITALIA 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1.60000000000002" table:style-name="ce9">
            <text:p>301,60</text:p>
          </table:table-cell>
          <table:table-cell office:value-type="string" table:style-name="ce16">
            <text:p><text:span text:style-name="T1">AUTOSTRADE PER L'ITALIA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9">
            <text:p>204,12</text:p>
          </table:table-cell>
          <table:table-cell office:value-type="string" table:style-name="ce16">
            <text:p><text:span text:style-name="T1">TELEPASS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743.85" table:style-name="ce11">
            <text:p>13.743,85</text:p>
          </table:table-cell>
          <table:table-cell office:value-type="string" table:style-name="ce16">
            <text:p><text:span text:style-name="T1">IP PLUS S.R.L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50.77" table:style-name="ce9">
            <text:p>450,77</text:p>
          </table:table-cell>
          <table:table-cell office:value-type="string" table:style-name="ce16">
            <text:p><text:span text:style-name="T1">VETROCAR e BUS SPA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5.99" table:style-name="ce9">
            <text:p>105,99</text:p>
          </table:table-cell>
          <table:table-cell office:value-type="string" table:style-name="ce16">
            <text:p><text:span text:style-name="T1">MAIORANO ANNA DI VITO E PAOLO PATRUNO S.N.C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6">
            <text:p><text:span text:style-name="T1">TECSIAL 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6">
            <text:p><text:span text:style-name="T1">TECSIAL SRL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1.8" table:style-name="ce9">
            <text:p>91,80</text:p>
          </table:table-cell>
          <table:table-cell office:value-type="string" table:style-name="ce16">
            <text:p><text:span text:style-name="T1">PORZIOTTA Paolo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6">
            <text:p><text:span text:style-name="T1">VODAFONE ITALIA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6">
            <text:p><text:span text:style-name="T1">VODAFONE ITALIA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6">
            <text:p><text:span text:style-name="T1">iliad Italia S.p.A.</text:span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" table:style-name="ce14">
            <text:p>15,00</text:p>
          </table:table-cell>
          <table:table-cell office:value-type="string" table:style-name="ce15">
            <text:p>LAVIGNA RICCARD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" table:style-name="ce9">
            <text:p>678,70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1.52000000000001" table:style-name="ce9">
            <text:p>131,5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7"/>
          <table:table-cell office:value-type="float" office:value="64.33" table:style-name="ce9">
            <text:p>64,33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7"/>
          <table:table-cell office:value-type="float" office:value="70.45" table:style-name="ce9">
            <text:p>70,45</text:p>
          </table:table-cell>
          <table:table-cell office:value-type="string" table:style-name="ce10">
            <text:p>ISTITUTO NAZIONALE PREVIDENZA SOCIALE - INPS, Sede di FOGG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7"/>
          <table:table-cell office:value-type="float" office:value="58.25" table:style-name="ce9">
            <text:p>58,25</text:p>
          </table:table-cell>
          <table:table-cell office:value-type="string" table:style-name="ce10">
            <text:p>ISTITUTO NAZIONALE PREVIDENZA SOCIALE - INPS, Sede di SAN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42" table:style-name="ce11">
            <text:p>1.042,00</text:p>
          </table:table-cell>
          <table:table-cell office:value-type="string" table:style-name="ce10">
            <text:p>CIANCI MICHE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.01" table:style-name="ce9">
            <text:p>90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3.22" table:style-name="ce9">
            <text:p>113,2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84.3" table:style-name="ce9">
            <text:p>384,30</text:p>
          </table:table-cell>
          <table:table-cell office:value-type="string" table:style-name="ce10">
            <text:p>PLUS TECHNOLOGIES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4.7" table:style-name="ce9">
            <text:p>164,70</text:p>
          </table:table-cell>
          <table:table-cell office:value-type="string" table:style-name="ce10">
            <text:p>SANCILIO di SANCILIO FRANCES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72.1" table:style-name="ce9">
            <text:p>372,1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50" table:style-name="ce11">
            <text:p>3.050,00</text:p>
          </table:table-cell>
          <table:table-cell office:value-type="string" table:style-name="ce10">
            <text:p>LION KART DI LIONETTI CATERINA ANNARIT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168.88" table:style-name="ce11">
            <text:p>19.168,88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881.63" table:style-name="ce11">
            <text:p>4.881,63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338.7" table:style-name="ce11">
            <text:p>5.338,70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29.51" table:style-name="ce9">
            <text:p>429,51</text:p>
          </table:table-cell>
          <table:table-cell office:value-type="string" table:style-name="ce10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.5" table:style-name="ce9">
            <text:p>87,5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3.99" table:style-name="ce9">
            <text:p>103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9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8.03" table:style-name="ce9">
            <text:p>108,03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7.07" table:style-name="ce9">
            <text:p>107,07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9">
            <text:p>61,00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0.07" table:style-name="ce9">
            <text:p>140,07</text:p>
          </table:table-cell>
          <table:table-cell office:value-type="string" table:style-name="ce10">
            <text:p>RASOLA ROCCO DI RASOLA SAMUELE &amp; C. SNC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4" table:style-name="ce9">
            <text:p>244,00</text:p>
          </table:table-cell>
          <table:table-cell office:value-type="string" table:style-name="ce10">
            <text:p>CO.EL. SAS di DESARIO ANTONIETTA &amp; 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92.9499999999998" table:style-name="ce11">
            <text:p>2.492,95</text:p>
          </table:table-cell>
          <table:table-cell office:value-type="string" table:style-name="ce10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2480" table:style-name="ce11">
            <text:p>102.480,00</text:p>
          </table:table-cell>
          <table:table-cell office:value-type="string" table:style-name="ce10">
            <text:p>R.R.INTERNATION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35.8" table:style-name="ce11">
            <text:p>4.135,80</text:p>
          </table:table-cell>
          <table:table-cell office:value-type="string" table:style-name="ce10">
            <text:p>L'ANTINFORTUNISTIC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157.07" table:style-name="ce11">
            <text:p>15.157,07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55.98" table:style-name="ce11">
            <text:p>3.355,98</text:p>
          </table:table-cell>
          <table:table-cell office:value-type="string" table:style-name="ce10">
            <text:p>Avv. Vito Martir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1.7" table:style-name="ce9">
            <text:p>391,7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9">
            <text:p>204,12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7624.88" table:style-name="ce11">
            <text:p>147.624,88</text:p>
          </table:table-cell>
          <table:table-cell office:value-type="string" table:style-name="ce10">
            <text:p>Top Store Distribuzioni Unipersonal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3.400000000000006" table:style-name="ce9">
            <text:p>73,4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LAVIGNA RICCARD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5.67" table:style-name="ce9">
            <text:p>275,67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7.21" table:style-name="ce11">
            <text:p>3.397,21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798.63" table:style-name="ce11">
            <text:p>4.798,63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55.98" table:style-name="ce11">
            <text:p>3.355,98</text:p>
          </table:table-cell>
          <table:table-cell office:value-type="string" table:style-name="ce10">
            <text:p>LOGOLUSO FRANCES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3.72" table:style-name="ce9">
            <text:p>113,7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4" table:style-name="ce9">
            <text:p>94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.01" table:style-name="ce9">
            <text:p>85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0">
            <text:p>PASTORE VINCENZ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538.63" table:style-name="ce11">
            <text:p>18.538,63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126.19" table:style-name="ce9">
            <text:p>126,19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2" table:style-name="ce9">
            <text:p>112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0.07" table:style-name="ce9">
            <text:p>140,07</text:p>
          </table:table-cell>
          <table:table-cell office:value-type="string" table:style-name="ce10">
            <text:p>RASOLA ROCCO DI RASOLA SAMUELE &amp; C. SNC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77.75" table:style-name="ce9">
            <text:p>777,75</text:p>
          </table:table-cell>
          <table:table-cell office:value-type="string" table:style-name="ce10">
            <text:p>La Casalind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6.95" table:style-name="ce9">
            <text:p>106,95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5.01" table:style-name="ce9">
            <text:p>95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2.16" table:style-name="ce9">
            <text:p>42,16</text:p>
          </table:table-cell>
          <table:table-cell office:value-type="string" table:style-name="ce10">
            <text:p>ITALFOR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.33" table:style-name="ce9">
            <text:p>41,33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.92" table:style-name="ce9">
            <text:p>9,92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3" table:style-name="ce9">
            <text:p>100,30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9.5" table:style-name="ce9">
            <text:p>119,5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9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92.91999999999996" table:style-name="ce9">
            <text:p>592,92</text:p>
          </table:table-cell>
          <table:table-cell office:value-type="string" table:style-name="ce10">
            <text:p>LION KART DI LIONETTI CATERINA ANNARITA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.02" table:style-name="ce9">
            <text:p>80,02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2.01" table:style-name="ce9">
            <text:p>112,01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172" table:style-name="ce11">
            <text:p>3.172,00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17.48" table:style-name="ce11">
            <text:p>1.517,48</text:p>
          </table:table-cell>
          <table:table-cell office:value-type="string" table:style-name="ce10">
            <text:p>GAROFALO DOME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294.59" table:style-name="ce11">
            <text:p>9.294,59</text:p>
          </table:table-cell>
          <table:table-cell office:value-type="string" table:style-name="ce10">
            <text:p>GAROFALO DOME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3" table:style-name="ce9">
            <text:p>341,3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9">
            <text:p>204,12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643.03" table:style-name="ce11">
            <text:p>14.643,03</text:p>
          </table:table-cell>
          <table:table-cell office:value-type="string" table:style-name="ce10">
            <text:p>ITALFOR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01" table:style-name="ce9">
            <text:p>97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81" table:style-name="ce11">
            <text:p>1.281,00</text:p>
          </table:table-cell>
          <table:table-cell office:value-type="string" table:style-name="ce10">
            <text:p>KARTOTECNICA DI LIONETTI GIUSEPP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40" table:style-name="ce11">
            <text:p>2.440,00</text:p>
          </table:table-cell>
          <table:table-cell office:value-type="string" table:style-name="ce10">
            <text:p>KARTOTECNICA DI LIONETTI GIUSEPP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6.44" table:style-name="ce9">
            <text:p>246,44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969.32" table:style-name="ce11">
            <text:p>14.969,32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52" table:style-name="ce11">
            <text:p>1.952,00</text:p>
          </table:table-cell>
          <table:table-cell office:value-type="string" table:style-name="ce10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555.72" table:style-name="ce11">
            <text:p>30.555,72</text:p>
          </table:table-cell>
          <table:table-cell office:value-type="string" table:style-name="ce10">
            <text:p>TOP SUPERJET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Dott. Pasquale Stefano Massar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67" table:style-name="ce11">
            <text:p>1.067,00</text:p>
          </table:table-cell>
          <table:table-cell office:value-type="string" table:style-name="ce10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4" table:style-name="ce9">
            <text:p>124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4.5" table:style-name="ce9">
            <text:p>274,50</text:p>
          </table:table-cell>
          <table:table-cell office:value-type="string" table:style-name="ce10">
            <text:p>Grenke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6.44" table:style-name="ce9">
            <text:p>246,44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10.24" table:style-name="ce11">
            <text:p>1.210,24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5.8" table:style-name="ce9">
            <text:p>75,80</text:p>
          </table:table-cell>
          <table:table-cell office:value-type="string" table:style-name="ce10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" table:style-name="ce9">
            <text:p>678,70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2" table:style-name="ce9">
            <text:p>82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5.58" table:style-name="ce9">
            <text:p>115,58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130.66" table:style-name="ce9">
            <text:p>130,66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3.58" table:style-name="ce9">
            <text:p>413,58</text:p>
          </table:table-cell>
          <table:table-cell office:value-type="string" table:style-name="ce10">
            <text:p>PLUS TECHNOLOGIES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0.3" table:style-name="ce9">
            <text:p>120,3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22.4000000000001" table:style-name="ce11">
            <text:p>1.122,4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6.99" table:style-name="ce9">
            <text:p>106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156.59" table:style-name="ce11">
            <text:p>19.156,59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1.010000000000005" table:style-name="ce9">
            <text:p>71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" table:style-name="ce9">
            <text:p>85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60" table:style-name="ce11">
            <text:p>3.660,00</text:p>
          </table:table-cell>
          <table:table-cell office:value-type="string" table:style-name="ce10">
            <text:p>EULOGIC NT SP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7.19000000000005" table:style-name="ce9">
            <text:p>517,19</text:p>
          </table:table-cell>
          <table:table-cell office:value-type="string" table:style-name="ce10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.01" table:style-name="ce9">
            <text:p>8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340" table:style-name="ce11">
            <text:p>2.340,00</text:p>
          </table:table-cell>
          <table:table-cell office:value-type="string" table:style-name="ce10">
            <text:p>ABDELOUAHED SAID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" table:style-name="ce9">
            <text:p>88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3.99" table:style-name="ce9">
            <text:p>103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LAVIGNA RICCARD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63.77" table:style-name="ce9">
            <text:p>63,77</text:p>
          </table:table-cell>
          <table:table-cell office:value-type="string" table:style-name="ce10">
            <text:p>ISTITUTO NAZIONALE PREVIDENZA SOCIALE - INPS, Sede di SAN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129.88999999999999" table:style-name="ce9">
            <text:p>129,89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39.16" table:style-name="ce9">
            <text:p>339,16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8.49" table:style-name="ce9">
            <text:p>108,4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.03" table:style-name="ce9">
            <text:p>80,03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120" table:style-name="ce11">
            <text:p>3.120,00</text:p>
          </table:table-cell>
          <table:table-cell office:value-type="string" table:style-name="ce10">
            <text:p>PASTORE NUNZI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52.66" table:style-name="ce9">
            <text:p>552,66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163.36" table:style-name="ce11">
            <text:p>16.163,36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1.60000000000002" table:style-name="ce9">
            <text:p>281,6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9">
            <text:p>204,12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4" table:style-name="ce9">
            <text:p>854,00</text:p>
          </table:table-cell>
          <table:table-cell office:value-type="string" table:style-name="ce10">
            <text:p>ELETTROMECCANICA MURGOLO DEI F.LLI MURGOLO VINCENZO &amp;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01" table:style-name="ce9">
            <text:p>100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10" table:style-name="ce11">
            <text:p>2.010,00</text:p>
          </table:table-cell>
          <table:table-cell office:value-type="string" table:style-name="ce10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04" table:style-name="ce11">
            <text:p>1.604,00</text:p>
          </table:table-cell>
          <table:table-cell office:value-type="string" table:style-name="ce10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.12" table:style-name="ce9">
            <text:p>87,1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010.13" table:style-name="ce11">
            <text:p>5.010,13</text:p>
          </table:table-cell>
          <table:table-cell office:value-type="string" table:style-name="ce10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8.010000000000005" table:style-name="ce9">
            <text:p>68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3.99" table:style-name="ce9">
            <text:p>123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58.75" table:style-name="ce11">
            <text:p>2.058,75</text:p>
          </table:table-cell>
          <table:table-cell office:value-type="string" table:style-name="ce10">
            <text:p>La Casalind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.33" table:style-name="ce9">
            <text:p>41,33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.92" table:style-name="ce9">
            <text:p>9,92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3" table:style-name="ce9">
            <text:p>100,30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8.52" table:style-name="ce9">
            <text:p>98,5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.01" table:style-name="ce9">
            <text:p>88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40" table:style-name="ce11">
            <text:p>2.440,00</text:p>
          </table:table-cell>
          <table:table-cell office:value-type="string" table:style-name="ce10">
            <text:p>KARTOTECNICA DI LIONETTI GIUSEPP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71.98" table:style-name="ce9">
            <text:p>371,9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51.6" table:style-name="ce9">
            <text:p>951,6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2.99" table:style-name="ce9">
            <text:p>102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10" table:style-name="ce11">
            <text:p>2.010,00</text:p>
          </table:table-cell>
          <table:table-cell office:value-type="string" table:style-name="ce10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04" table:style-name="ce11">
            <text:p>1.604,00</text:p>
          </table:table-cell>
          <table:table-cell office:value-type="string" table:style-name="ce10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22.08" table:style-name="ce11">
            <text:p>1.822,08</text:p>
          </table:table-cell>
          <table:table-cell office:value-type="string" table:style-name="ce10">
            <text:p>Guerra Luig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76.36" table:style-name="ce11">
            <text:p>2.476,36</text:p>
          </table:table-cell>
          <table:table-cell office:value-type="string" table:style-name="ce10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9" table:style-name="ce9">
            <text:p>89,00</text:p>
          </table:table-cell>
          <table:table-cell office:value-type="string" table:style-name="ce10">
            <text:p>RASOLA ROCCO DI RASOLA SAMUELE &amp; C. SNC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27.36" table:style-name="ce11">
            <text:p>1.327,36</text:p>
          </table:table-cell>
          <table:table-cell office:value-type="string" table:style-name="ce10">
            <text:p>ITALFOR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097.88" table:style-name="ce11">
            <text:p>17.097,88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9.8" table:style-name="ce9">
            <text:p>299,8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.12" table:style-name="ce9">
            <text:p>204,12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10" table:style-name="ce9">
            <text:p>310,00</text:p>
          </table:table-cell>
          <table:table-cell office:value-type="string" table:style-name="ce10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3" table:style-name="ce9">
            <text:p>113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.02" table:style-name="ce9">
            <text:p>96,02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0.31" table:style-name="ce9">
            <text:p>830,31</text:p>
          </table:table-cell>
          <table:table-cell office:value-type="string" table:style-name="ce10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44.4000000000001" table:style-name="ce11">
            <text:p>1.244,40</text:p>
          </table:table-cell>
          <table:table-cell office:value-type="string" table:style-name="ce10">
            <text:p>R.R.INTERNATION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8.71" table:style-name="ce9">
            <text:p>98,71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45.45" table:style-name="ce11">
            <text:p>1.245,45</text:p>
          </table:table-cell>
          <table:table-cell office:value-type="string" table:style-name="ce10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" table:style-name="ce9">
            <text:p>678,70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7"/>
          <table:table-cell office:value-type="float" office:value="196.35" table:style-name="ce9">
            <text:p>196,35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30.53" table:style-name="ce9">
            <text:p>430,53</text:p>
          </table:table-cell>
          <table:table-cell office:value-type="string" table:style-name="ce10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5.5" table:style-name="ce9">
            <text:p>115,5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.03" table:style-name="ce9">
            <text:p>85,03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3.01" table:style-name="ce9">
            <text:p>103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61.2" table:style-name="ce9">
            <text:p>861,20</text:p>
          </table:table-cell>
          <table:table-cell office:value-type="string" table:style-name="ce10">
            <text:p>ARUBA SP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13.4" table:style-name="ce11">
            <text:p>3.013,4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9.99" table:style-name="ce9">
            <text:p>99,99</text:p>
          </table:table-cell>
          <table:table-cell office:value-type="string" table:style-name="ce10">
            <text:p>EDITRICE DEL MEZZOGIORNO - SOCIETA' A RESPONSABILITA' LIMITAT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.52" table:style-name="ce9">
            <text:p>19,52</text:p>
          </table:table-cell>
          <table:table-cell office:value-type="string" table:style-name="ce10">
            <text:p>FGA SISTEMI E SICUREZZ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947.56" table:style-name="ce11">
            <text:p>6.947,56</text:p>
          </table:table-cell>
          <table:table-cell office:value-type="string" table:style-name="ce10">
            <text:p>DE CHIRICO MICHE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886.9" table:style-name="ce11">
            <text:p>6.886,90</text:p>
          </table:table-cell>
          <table:table-cell office:value-type="string" table:style-name="ce10">
            <text:p>CENTRO UFFICIO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3" table:style-name="ce9">
            <text:p>93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30.93" table:style-name="ce11">
            <text:p>2.930,93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1" table:style-name="ce9">
            <text:p>81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5.989999999999995" table:style-name="ce9">
            <text:p>75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9.4" table:style-name="ce9">
            <text:p>369,4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7.94999999999999" table:style-name="ce9">
            <text:p>157,95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486.37" table:style-name="ce11">
            <text:p>18.486,37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6687.5" table:style-name="ce11">
            <text:p>26.687,50</text:p>
          </table:table-cell>
          <table:table-cell office:value-type="string" table:style-name="ce10">
            <text:p>Top Store Distribuzioni Unipersonal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.09" table:style-name="ce9">
            <text:p>87,09</text:p>
          </table:table-cell>
          <table:table-cell office:value-type="string" table:style-name="ce10">
            <text:p>PEDONE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29.5" table:style-name="ce11">
            <text:p>3.629,50</text:p>
          </table:table-cell>
          <table:table-cell office:value-type="string" table:style-name="ce10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572.76" table:style-name="ce11">
            <text:p>15.572,76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379" table:style-name="ce11">
            <text:p>2.379,00</text:p>
          </table:table-cell>
          <table:table-cell office:value-type="string" table:style-name="ce10">
            <text:p>ANTINFORTUNISTICA GENERALE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42" table:style-name="ce11">
            <text:p>1.342,00</text:p>
          </table:table-cell>
          <table:table-cell office:value-type="string" table:style-name="ce10">
            <text:p>S.C.CLIMA DI STRANIERO CARLO FELIC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03.03" table:style-name="ce9">
            <text:p>403,03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422.5" table:style-name="ce11">
            <text:p>4.422,50</text:p>
          </table:table-cell>
          <table:table-cell office:value-type="string" table:style-name="ce10">
            <text:p>Top Store Distribuzioni Unipersonal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568" table:style-name="ce11">
            <text:p>17.568,00</text:p>
          </table:table-cell>
          <table:table-cell office:value-type="string" table:style-name="ce10">
            <text:p>Top Store Distribuzioni Unipersonal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9" table:style-name="ce9">
            <text:p>119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46.91" table:style-name="ce11">
            <text:p>2.946,91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806.4" table:style-name="ce11">
            <text:p>3.806,40</text:p>
          </table:table-cell>
          <table:table-cell office:value-type="string" table:style-name="ce10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37" table:style-name="ce11">
            <text:p>1.337,00</text:p>
          </table:table-cell>
          <table:table-cell office:value-type="string" table:style-name="ce10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4.5" table:style-name="ce9">
            <text:p>274,50</text:p>
          </table:table-cell>
          <table:table-cell office:value-type="string" table:style-name="ce10">
            <text:p>Grenke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9.08" table:style-name="ce9">
            <text:p>109,08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Dott. Pasquale Stefano Massar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RACANATI MULTITRADER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65" table:style-name="ce9">
            <text:p>265,00</text:p>
          </table:table-cell>
          <table:table-cell office:value-type="string" table:style-name="ce10">
            <text:p>OLTRE GOOD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3.31" table:style-name="ce9">
            <text:p>73,3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126.92" table:style-name="ce9">
            <text:p>126,92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3.99" table:style-name="ce9">
            <text:p>103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47.8" table:style-name="ce11">
            <text:p>3.647,80</text:p>
          </table:table-cell>
          <table:table-cell office:value-type="string" table:style-name="ce10">
            <text:p>STUDIO LEGALE BALDUCCI ASSOCIAZIONE TRA PROFESSIONIS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15.68" table:style-name="ce11">
            <text:p>5.115,68</text:p>
          </table:table-cell>
          <table:table-cell office:value-type="string" table:style-name="ce10">
            <text:p>VITO PAPPALEPOR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4.99" table:style-name="ce9">
            <text:p>94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47.8" table:style-name="ce11">
            <text:p>3.647,80</text:p>
          </table:table-cell>
          <table:table-cell office:value-type="string" table:style-name="ce10">
            <text:p>ST.LEGALE BALDUCCI-SERRANO ASS.TRA PROF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.92" table:style-name="ce9">
            <text:p>9,92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.3" table:style-name="ce9">
            <text:p>100,30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.33" table:style-name="ce9">
            <text:p>41,33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4" table:style-name="ce9">
            <text:p>84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8.62" table:style-name="ce9">
            <text:p>158,62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3.87" table:style-name="ce9">
            <text:p>113,87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03.8" table:style-name="ce11">
            <text:p>3.403,80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3.63" table:style-name="ce9">
            <text:p>853,63</text:p>
          </table:table-cell>
          <table:table-cell office:value-type="string" table:style-name="ce10">
            <text:p>PUNTO E VIRGOLA DI DELCURATOLO ANGEL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66.51" table:style-name="ce9">
            <text:p>266,51</text:p>
          </table:table-cell>
          <table:table-cell office:value-type="string" table:style-name="ce10">
            <text:p>PEDONE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29.6" table:style-name="ce9">
            <text:p>829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674.23" table:style-name="ce11">
            <text:p>12.674,23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80.7" table:style-name="ce9">
            <text:p>380,7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7.94999999999999" table:style-name="ce9">
            <text:p>157,95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71.4" table:style-name="ce11">
            <text:p>9.071,40</text:p>
          </table:table-cell>
          <table:table-cell office:value-type="string" table:style-name="ce10">
            <text:p>VITO PAPPALEPOR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2" table:style-name="ce9">
            <text:p>82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LAVIGNA RICCARD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9.3" table:style-name="ce9">
            <text:p>69,30</text:p>
          </table:table-cell>
          <table:table-cell office:value-type="string" table:style-name="ce10">
            <text:p>PASTICC. DELICE DARGENIO ANGE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LAVIGNA RICCARD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7.010000000000005" table:style-name="ce9">
            <text:p>77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1.49" table:style-name="ce9">
            <text:p>121,49</text:p>
          </table:table-cell>
          <table:table-cell office:value-type="string" table:style-name="ce10">
            <text:p>Ferramenta FERR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9.02" table:style-name="ce9">
            <text:p>119,0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75.8" table:style-name="ce9">
            <text:p>475,80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9">
            <text:p>61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" table:style-name="ce9">
            <text:p>678,70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59.92" table:style-name="ce9">
            <text:p>59,92</text:p>
          </table:table-cell>
          <table:table-cell office:value-type="string" table:style-name="ce10">
            <text:p>ISTITUTO NAZIONALE PREVIDENZA SOCIALE - INPS, Sede di SAN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6.01" table:style-name="ce9">
            <text:p>136,01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69.72" table:style-name="ce9">
            <text:p>69,72</text:p>
          </table:table-cell>
          <table:table-cell office:value-type="string" table:style-name="ce10">
            <text:p>ISTITUTO NAZIONALE PREVIDENZA SOCIALE - INPS, Sede di BAR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251.44" table:style-name="ce9">
            <text:p>251,44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95.4" table:style-name="ce9">
            <text:p>695,40</text:p>
          </table:table-cell>
          <table:table-cell office:value-type="string" table:style-name="ce10">
            <text:p>CANOSAGRI DI GIOVANNI MENNUN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9.5" table:style-name="ce9">
            <text:p>119,5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04" table:style-name="ce11">
            <text:p>1.604,00</text:p>
          </table:table-cell>
          <table:table-cell office:value-type="string" table:style-name="ce10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" table:style-name="ce9">
            <text:p>83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061.28" table:style-name="ce11">
            <text:p>19.061,28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446.400000000001" table:style-name="ce11">
            <text:p>18.446,40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93.29" table:style-name="ce9">
            <text:p>493,29</text:p>
          </table:table-cell>
          <table:table-cell office:value-type="string" table:style-name="ce10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6.69" table:style-name="ce9">
            <text:p>116,6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60" table:style-name="ce11">
            <text:p>3.660,00</text:p>
          </table:table-cell>
          <table:table-cell office:value-type="string" table:style-name="ce10">
            <text:p>SORGENTE MICHE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8.69999999999999" table:style-name="ce9">
            <text:p>158,70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3.99" table:style-name="ce9">
            <text:p>63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58.23" table:style-name="ce11">
            <text:p>3.058,23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0.3" table:style-name="ce9">
            <text:p>300,3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7.94999999999999" table:style-name="ce9">
            <text:p>157,95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19.59" table:style-name="ce11">
            <text:p>1.519,59</text:p>
          </table:table-cell>
          <table:table-cell office:value-type="string" table:style-name="ce10">
            <text:p>MEDIKRON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8.400000000000006" table:style-name="ce9">
            <text:p>68,4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9" table:style-name="ce9">
            <text:p>69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2.8" table:style-name="ce9">
            <text:p>292,8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65.3" table:style-name="ce11">
            <text:p>1.665,3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9.5" table:style-name="ce9">
            <text:p>59,5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619.18" table:style-name="ce11">
            <text:p>14.619,18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60.02" table:style-name="ce9">
            <text:p>660,02</text:p>
          </table:table-cell>
          <table:table-cell office:value-type="string" table:style-name="ce10">
            <text:p>TOP SUPERJET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606.38" table:style-name="ce11">
            <text:p>12.606,38</text:p>
          </table:table-cell>
          <table:table-cell office:value-type="string" table:style-name="ce10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4.989999999999995" table:style-name="ce9">
            <text:p>74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" table:style-name="ce9">
            <text:p>96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9">
            <text:p>61,00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22.08" table:style-name="ce11">
            <text:p>1.822,08</text:p>
          </table:table-cell>
          <table:table-cell office:value-type="string" table:style-name="ce10">
            <text:p>Guerra Luig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50" table:style-name="ce11">
            <text:p>3.05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4.150000000000006" table:style-name="ce9">
            <text:p>74,15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.010000000000005" table:style-name="ce9">
            <text:p>80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" table:style-name="ce9">
            <text:p>61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1" table:style-name="ce9">
            <text:p>91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4.81" table:style-name="ce9">
            <text:p>94,8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.67" table:style-name="ce9">
            <text:p>10,67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.33" table:style-name="ce9">
            <text:p>41,33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1.79" table:style-name="ce9">
            <text:p>101,79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978" table:style-name="ce11">
            <text:p>5.978,00</text:p>
          </table:table-cell>
          <table:table-cell office:value-type="string" table:style-name="ce10">
            <text:p>MediaConsult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35" table:style-name="ce11">
            <text:p>2.135,00</text:p>
          </table:table-cell>
          <table:table-cell office:value-type="string" table:style-name="ce10">
            <text:p>MediaConsult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4.989999999999995" table:style-name="ce9">
            <text:p>64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2.99" table:style-name="ce9">
            <text:p>62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6" table:style-name="ce9">
            <text:p>86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" table:style-name="ce9">
            <text:p>83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224.79" table:style-name="ce11">
            <text:p>28.224,79</text:p>
          </table:table-cell>
          <table:table-cell office:value-type="string" table:style-name="ce10">
            <text:p>TOP SUPERJET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68.88" table:style-name="ce11">
            <text:p>1.468,88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6.989999999999995" table:style-name="ce9">
            <text:p>66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181.18" table:style-name="ce11">
            <text:p>15.181,18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7.9" table:style-name="ce9">
            <text:p>367,9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7.94999999999999" table:style-name="ce9">
            <text:p>157,95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.4" table:style-name="ce9">
            <text:p>24,4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5.49" table:style-name="ce9">
            <text:p>95,4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5.8" table:style-name="ce9">
            <text:p>75,80</text:p>
          </table:table-cell>
          <table:table-cell office:value-type="string" table:style-name="ce10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Dott. Pasquale Stefano Massar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267" table:style-name="ce11">
            <text:p>6.267,00</text:p>
          </table:table-cell>
          <table:table-cell office:value-type="string" table:style-name="ce10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4.5" table:style-name="ce9">
            <text:p>274,50</text:p>
          </table:table-cell>
          <table:table-cell office:value-type="string" table:style-name="ce10">
            <text:p>GRENKE LOCAZION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6.7" table:style-name="ce9">
            <text:p>86,7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" table:style-name="ce9">
            <text:p>678,70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" table:style-name="ce9">
            <text:p>83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59.79" table:style-name="ce9">
            <text:p>59,79</text:p>
          </table:table-cell>
          <table:table-cell office:value-type="string" table:style-name="ce10">
            <text:p>ISTITUTO NAZIONALE PREVIDENZA SOCIALE - INPS, Sede di BAR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300.29000000000002" table:style-name="ce9">
            <text:p>300,29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1.01" table:style-name="ce9">
            <text:p>91,01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2.98" table:style-name="ce9">
            <text:p>122,98</text:p>
          </table:table-cell>
          <table:table-cell office:value-type="string" table:style-name="ce10">
            <text:p>SANCILIO EVOTECH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" table:style-name="ce9">
            <text:p>85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8.6" table:style-name="ce9">
            <text:p>158,60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VETROCAR e BUS SP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6.989999999999995" table:style-name="ce9">
            <text:p>76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68.73" table:style-name="ce9">
            <text:p>668,73</text:p>
          </table:table-cell>
          <table:table-cell office:value-type="string" table:style-name="ce10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2.35" table:style-name="ce9">
            <text:p>92,35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216.64" table:style-name="ce11">
            <text:p>17.216,64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050.83" table:style-name="ce11">
            <text:p>4.050,83</text:p>
          </table:table-cell>
          <table:table-cell office:value-type="string" table:style-name="ce10">
            <text:p>avv. Ettore Sbarr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3" table:style-name="ce9">
            <text:p>93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84.3" table:style-name="ce9">
            <text:p>384,30</text:p>
          </table:table-cell>
          <table:table-cell office:value-type="string" table:style-name="ce10">
            <text:p>PLUS TECHNOLOGIES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428.1899999999996" table:style-name="ce11">
            <text:p>4.428,19</text:p>
          </table:table-cell>
          <table:table-cell office:value-type="string" table:style-name="ce10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79.2" table:style-name="ce9">
            <text:p>379,2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56.04000000000002" table:style-name="ce9">
            <text:p>256,04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10.24" table:style-name="ce11">
            <text:p>1.210,24</text:p>
          </table:table-cell>
          <table:table-cell office:value-type="string" table:style-name="ce10">
            <text:p>SANCILIO di SANCILIO FRANCES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4.989999999999995" table:style-name="ce9">
            <text:p>74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257.29" table:style-name="ce11">
            <text:p>14.257,29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"BLUE ROSE" di ILGRANDE ALESSANDR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2" table:style-name="ce9">
            <text:p>102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40" table:style-name="ce11">
            <text:p>8.54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47.1999999999998" table:style-name="ce11">
            <text:p>2.147,20</text:p>
          </table:table-cell>
          <table:table-cell office:value-type="string" table:style-name="ce10">
            <text:p>eSales S.r.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20" table:style-name="ce11">
            <text:p>1.220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52" table:style-name="ce11">
            <text:p>1.952,0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2" table:style-name="ce9">
            <text:p>82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MONTEREALE NICOL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1" table:style-name="ce9">
            <text:p>81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9" table:style-name="ce9">
            <text:p>89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0.98" table:style-name="ce9">
            <text:p>50,98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456.4" table:style-name="ce9">
            <text:p>456,40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4.99" table:style-name="ce9">
            <text:p>124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9061.28" table:style-name="ce11">
            <text:p>19.061,28</text:p>
          </table:table-cell>
          <table:table-cell office:value-type="string" table:style-name="ce10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1.010000000000005" table:style-name="ce9">
            <text:p>81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81" table:style-name="ce11">
            <text:p>1.281,00</text:p>
          </table:table-cell>
          <table:table-cell office:value-type="string" table:style-name="ce10">
            <text:p>KARTOTECNICA DI LIONETTI GIUSEPP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.83" table:style-name="ce9">
            <text:p>10,83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.33" table:style-name="ce9">
            <text:p>41,33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2.11" table:style-name="ce9">
            <text:p>102,11</text:p>
          </table:table-cell>
          <table:table-cell office:value-type="string" table:style-name="ce10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" table:style-name="ce9">
            <text:p>83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5.47" table:style-name="ce9">
            <text:p>515,47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4.32" table:style-name="ce9">
            <text:p>44,32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6.02" table:style-name="ce9">
            <text:p>116,02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9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.01" table:style-name="ce9">
            <text:p>87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67.49" table:style-name="ce11">
            <text:p>2.867,4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9" table:style-name="ce9">
            <text:p>89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3.02" table:style-name="ce9">
            <text:p>113,02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1.6" table:style-name="ce9">
            <text:p>341,60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92.55" table:style-name="ce11">
            <text:p>1.192,55</text:p>
          </table:table-cell>
          <table:table-cell office:value-type="string" table:style-name="ce10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494.599999999999" table:style-name="ce11">
            <text:p>16.494,60</text:p>
          </table:table-cell>
          <table:table-cell office:value-type="string" table:style-name="ce10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36.1" table:style-name="ce9">
            <text:p>536,10</text:p>
          </table:table-cell>
          <table:table-cell office:value-type="string" table:style-name="ce10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7.94999999999999" table:style-name="ce9">
            <text:p>157,95</text:p>
          </table:table-cell>
          <table:table-cell office:value-type="string" table:style-name="ce10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VETROCAR &amp;amp; BUS SP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63" table:style-name="ce9">
            <text:p>14,63</text:p>
          </table:table-cell>
          <table:table-cell office:value-type="string" table:style-name="ce10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10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.16" table:style-name="ce9">
            <text:p>85,16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2.7" table:style-name="ce9">
            <text:p>42,70</text:p>
          </table:table-cell>
          <table:table-cell office:value-type="string" table:style-name="ce10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1.01" table:style-name="ce9">
            <text:p>91,01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8.7" table:style-name="ce9">
            <text:p>678,70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4.5" table:style-name="ce9">
            <text:p>64,5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table:style-name="ce8"/>
          <table:table-cell office:value-type="float" office:value="316.26" table:style-name="ce9">
            <text:p>316,26</text:p>
          </table:table-cell>
          <table:table-cell office:value-type="string" table:style-name="ce10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.99" table:style-name="ce9">
            <text:p>96,9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366.91" table:style-name="ce11">
            <text:p>2.366,91</text:p>
          </table:table-cell>
          <table:table-cell office:value-type="string" table:style-name="ce10">
            <text:p>Sago Medica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9.39999999999998" table:style-name="ce9">
            <text:p>279,40</text:p>
          </table:table-cell>
          <table:table-cell office:value-type="string" table:style-name="ce10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" table:style-name="ce9">
            <text:p>96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37.74" table:style-name="ce9">
            <text:p>437,74</text:p>
          </table:table-cell>
          <table:table-cell office:value-type="string" table:style-name="ce10">
            <text:p>GAROFALO DOME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.29" table:style-name="ce9">
            <text:p>5,29</text:p>
          </table:table-cell>
          <table:table-cell office:value-type="string" table:style-name="ce10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.010000000000005" table:style-name="ce9">
            <text:p>65,01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81.65" table:style-name="ce9">
            <text:p>581,65</text:p>
          </table:table-cell>
          <table:table-cell office:value-type="string" table:style-name="ce10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534.32" table:style-name="ce11">
            <text:p>6.534,32</text:p>
          </table:table-cell>
          <table:table-cell office:value-type="string" table:style-name="ce10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5.49" table:style-name="ce9">
            <text:p>95,49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1" table:style-name="ce11">
            <text:p>91,00</text:p>
          </table:table-cell>
          <table:table-cell office:value-type="string" table:style-name="ce10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7.42" table:style-name="ce9">
            <text:p>887,42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6.08" table:style-name="ce11">
            <text:p>466,08</text:p>
          </table:table-cell>
          <table:table-cell office:value-type="string" table:style-name="ce10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.24" table:style-name="ce9">
            <text:p>51,24</text:p>
          </table:table-cell>
          <table:table-cell office:value-type="string" table:style-name="ce10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1.5" table:style-name="ce11">
            <text:p>81,50</text:p>
          </table:table-cell>
          <table:table-cell office:value-type="string" table:style-name="ce10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501.89" table:style-name="ce9">
            <text:p>3501,89</text:p>
          </table:table-cell>
          <table:table-cell office:value-type="string" table:style-name="ce10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Vincenzo Dibenedetto</meta:initial-creator>
    <dc:creator>SanitaService Asl Bt Srl .</dc:creator>
    <meta:creation-date>2025-11-27T15:39:52Z</meta:creation-date>
    <dc:date>2026-01-05T08:41:01Z</dc:date>
    <meta:editing-duration>PT0S</meta:editing-duration>
    <meta:user-defined meta:name="Created" meta:value-type="date">2025-11-27T00:00:00Z</meta:user-defined>
    <meta:user-defined meta:name="LastSaved" meta:value-type="date">2025-11-27T00:00:00Z</meta:user-defined>
    <meta:user-defined meta:name="Producer">OpenPDF 1.3.27</meta:user-defined>
  </office:meta>
</office:document-meta>
</file>