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Valuta" style:data-style-name="N36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Costo del Personale al 30/09/2025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osto del Personale</text:p>
          </table:table-cell>
          <table:table-cell office:value-type="currency" office:value="13919451.390000001" table:formula="of:=SUM([.B4:.B11])" table:style-name="ce4">
            <text:p><text:s/>13.919.451,39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ri</text:p>
          </table:table-cell>
          <table:table-cell office:value-type="currency" office:value="9825885.9399999995" table:style-name="ce2">
            <text:p><text:s/>9.825.885,94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ie maturate ma non godute</text:p>
          </table:table-cell>
          <table:table-cell office:value-type="currency" office:value="122012.44" table:style-name="ce2">
            <text:p><text:s/>122.012,44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mio incentivazione</text:p>
          </table:table-cell>
          <table:table-cell office:value-type="currency" office:value="199612.38" table:style-name="ce2">
            <text:p><text:s/>199.612,38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eri INPS</text:p>
          </table:table-cell>
          <table:table-cell office:value-type="currency" office:value="3035335.81" table:style-name="ce2">
            <text:p><text:s/>3.035.335,81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eri INAIL</text:p>
          </table:table-cell>
          <table:table-cell office:value-type="currency" office:value="184246.44" table:style-name="ce2">
            <text:p><text:s/>184.246,44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ota TFR maturata nell'anno</text:p>
          </table:table-cell>
          <table:table-cell office:value-type="currency" office:value="534783.9" table:style-name="ce2">
            <text:p><text:s/>534.783,90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ri costi del personale</text:p>
          </table:table-cell>
          <table:table-cell office:value-type="currency" office:value="7076.33" table:style-name="ce2">
            <text:p><text:s/>7.076,33 €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se per visite mediche</text:p>
          </table:table-cell>
          <table:table-cell office:value-type="currency" office:value="10498.15" table:style-name="ce2">
            <text:p><text:s/>10.498,15 €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SanitaService Asl Bt Srl .</meta:initial-creator>
    <dc:creator>SanitaService Asl Bt Srl .</dc:creator>
    <meta:creation-date>2025-11-20T08:17:27Z</meta:creation-date>
    <dc:date>2026-01-05T08:02:56Z</dc:date>
    <meta:editing-duration>PT0S</meta:editing-duration>
  </office:meta>
</office:document-meta>
</file>