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alibri1" svg:font-family="Calibri1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#BEBEB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top" fo:background-color="#BEBEB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ADADA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top" fo:background-color="#F2F2F2" style:shrink-to-fit="tru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000000" style:vertical-align="top" fo:background-color="#BEBEBE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top" fo:background-color="#BEBEBE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<text:span text:style-name="T1">TASSI</text:span><text:span text:style-name="T2"><text:s/></text:span><text:span text:style-name="T1">DI</text:span><text:span text:style-name="T2"><text:s/></text:span><text:span text:style-name="T1">ASSENZA</text:span><text:span text:style-name="T2"><text:s/></text:span><text:span text:style-name="T1">SANITASERVICE</text:span><text:span text:style-name="T2"><text:s/></text:span><text:span text:style-name="T1">ASL</text:span><text:span text:style-name="T2"><text:s/></text:span><text:span text:style-name="T1">BT</text:span><text:span text:style-name="T2"><text:s/></text:span><text:span text:style-name="T1">SRL 2026</text:span></text:p>
          </table:table-cell>
          <table:covered-table-cell table:number-columns-repeated="8"/>
          <table:table-cell table:number-columns-repeated="16375" table:style-name="Default_1"/>
        </table:table-row>
        <table:table-row table:style-name="ro2">
          <table:table-cell table:style-name="ce2"/>
          <table:table-cell office:value-type="string" table:style-name="ce12">
            <text:p><text:span text:style-name="T3">GENNAIO-MARZO</text:span><text:span text:style-name="T4"><text:s/></text:span><text:span text:style-name="T3">2026</text:span></text:p>
          </table:table-cell>
          <table:table-cell office:value-type="string" table:style-name="ce3">
            <text:p><text:span text:style-name="T5">%</text:span><text:span text:style-name="T6"><text:s/></text:span><text:span text:style-name="T5">su</text:span><text:span text:style-name="T6"><text:s/></text:span><text:span text:style-name="T5">ore</text:span><text:span text:style-name="T6"><text:s/></text:span><text:span text:style-name="T5">lavorate</text:span></text:p>
          </table:table-cell>
          <table:table-cell office:value-type="string" table:style-name="ce12">
            <text:p><text:span text:style-name="T3">APRILE-GIUGNO</text:span><text:span text:style-name="T4"><text:s/></text:span><text:span text:style-name="T3">2026</text:span></text:p>
          </table:table-cell>
          <table:table-cell office:value-type="string" table:style-name="ce3">
            <text:p><text:span text:style-name="T5">%</text:span><text:span text:style-name="T6"><text:s/></text:span><text:span text:style-name="T5">su</text:span><text:span text:style-name="T6"><text:s/></text:span><text:span text:style-name="T5">ore</text:span><text:span text:style-name="T6"><text:s/></text:span><text:span text:style-name="T5">lavorate</text:span></text:p>
          </table:table-cell>
          <table:table-cell office:value-type="string" table:style-name="ce12">
            <text:p><text:span text:style-name="T3">LUGLIO-SETEMBRE</text:span><text:span text:style-name="T4"><text:s/></text:span><text:span text:style-name="T3">2026</text:span></text:p>
          </table:table-cell>
          <table:table-cell office:value-type="string" table:style-name="ce3">
            <text:p><text:span text:style-name="T5">%</text:span><text:span text:style-name="T6"><text:s/></text:span><text:span text:style-name="T5">su</text:span><text:span text:style-name="T6"><text:s/></text:span><text:span text:style-name="T5">ore</text:span><text:span text:style-name="T6"><text:s/></text:span><text:span text:style-name="T5">lavorate</text:span></text:p>
          </table:table-cell>
          <table:table-cell office:value-type="string" table:style-name="ce12">
            <text:p><text:span text:style-name="T3">OTTOBRE-</text:span></text:p>
            <text:p><text:span text:style-name="T3">DICEMBRE</text:span><text:span text:style-name="T4"><text:s/></text:span><text:span text:style-name="T3">2026</text:span></text:p>
          </table:table-cell>
          <table:table-cell office:value-type="string" table:style-name="ce3">
            <text:p><text:span text:style-name="T5">%</text:span><text:span text:style-name="T6"><text:s/></text:span><text:span text:style-name="T5">su</text:span><text:span text:style-name="T6"><text:s/></text:span><text:span text:style-name="T5">ore</text:span><text:span text:style-name="T6"><text:s/></text:span><text:span text:style-name="T5">lavorate</text:span></text:p>
          </table:table-cell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ordinarie</text:span><text:span text:style-name="T8"><text:s/></text:span><text:span text:style-name="T7">lavorate</text:span></text:p>
          </table:table-cell>
          <table:table-cell office:value-type="float" office:value="230831.6" table:style-name="ce15">
            <text:p>230.831,60</text:p>
          </table:table-cell>
          <table:table-cell office:value-type="percentage" office:value="0.95409999999999995" table:style-name="ce16">
            <text:p>95,41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straordinario</text:span></text:p>
          </table:table-cell>
          <table:table-cell office:value-type="float" office:value="11099.74" table:style-name="ce15">
            <text:p>11.099,74</text:p>
          </table:table-cell>
          <table:table-cell office:value-type="percentage" office:value="4.5900000000000003E-2" table:style-name="ce16">
            <text:p>4,59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9">Totale</text:span><text:span text:style-name="T8"><text:s/></text:span><text:span text:style-name="T9">ore</text:span><text:span text:style-name="T8"><text:s/></text:span><text:span text:style-name="T9">lavorate</text:span></text:p>
          </table:table-cell>
          <table:table-cell office:value-type="float" office:value="241931.34" table:style-name="ce17">
            <text:p>241.931,34</text:p>
          </table:table-cell>
          <table:table-cell office:value-type="percentage" office:value="1" table:style-name="ce18">
            <text:p>100,00%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L.104/90</text:span></text:p>
          </table:table-cell>
          <table:table-cell office:value-type="float" office:value="860.1" table:style-name="ce19">
            <text:p>860,10</text:p>
          </table:table-cell>
          <table:table-cell office:value-type="percentage" office:value="3.5999999999999999E-3" table:style-name="ce16">
            <text:p>0,36%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congedo</text:span><text:span text:style-name="T8"><text:s/></text:span><text:span text:style-name="T7">straordinario</text:span></text:p>
          </table:table-cell>
          <table:table-cell office:value-type="float" office:value="1962" table:style-name="ce15">
            <text:p>1.962,00</text:p>
          </table:table-cell>
          <table:table-cell office:value-type="percentage" office:value="8.0999999999999996E-3" table:style-name="ce16">
            <text:p>0,81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Malattia</text:span></text:p>
          </table:table-cell>
          <table:table-cell office:value-type="float" office:value="11825.98" table:style-name="ce15">
            <text:p>11.825,98</text:p>
          </table:table-cell>
          <table:table-cell office:value-type="percentage" office:value="4.8899999999999999E-2" table:style-name="ce16">
            <text:p>4,89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maternità</text:span><text:span text:style-name="T8"><text:s/></text:span><text:span text:style-name="T7">+</text:span><text:span text:style-name="T8"><text:s/></text:span><text:span text:style-name="T7">allattamento</text:span></text:p>
          </table:table-cell>
          <table:table-cell office:value-type="float" office:value="3432" table:style-name="ce15">
            <text:p>3.432,00</text:p>
          </table:table-cell>
          <table:table-cell office:value-type="percentage" office:value="1.4200000000000001E-2" table:style-name="ce16">
            <text:p>1,42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infortuni</text:span></text:p>
          </table:table-cell>
          <table:table-cell office:value-type="float" office:value="1911" table:style-name="ce15">
            <text:p>1.911,00</text:p>
          </table:table-cell>
          <table:table-cell office:value-type="percentage" office:value="7.9000000000000008E-3" table:style-name="ce16">
            <text:p>0,79%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congedo</text:span><text:span text:style-name="T8"><text:s/></text:span><text:span text:style-name="T7">matrimoniale</text:span></text:p>
          </table:table-cell>
          <table:table-cell office:value-type="float" office:value="90" table:style-name="ce19">
            <text:p>90,00</text:p>
          </table:table-cell>
          <table:table-cell office:value-type="percentage" office:value="4.0000000000000002E-4" table:style-name="ce16">
            <text:p>0,04%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Ore</text:span><text:span text:style-name="T8"><text:s/></text:span><text:span text:style-name="T7">ferie</text:span><text:span text:style-name="T8"><text:s/></text:span><text:span text:style-name="T7">+</text:span><text:span text:style-name="T8"><text:s/></text:span><text:span text:style-name="T7">ex</text:span><text:span text:style-name="T8"><text:s/></text:span><text:span text:style-name="T7">festività</text:span><text:span text:style-name="T8"><text:s/></text:span><text:span text:style-name="T7">godute</text:span></text:p>
          </table:table-cell>
          <table:table-cell office:value-type="float" office:value="26989.200000000001" table:style-name="ce15">
            <text:p>26.989,20</text:p>
          </table:table-cell>
          <table:table-cell office:value-type="percentage" office:value="0.1116" table:style-name="ce16">
            <text:p>11,16%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3">
          <table:table-cell office:value-type="string" table:style-name="ce14">
            <text:p><text:span text:style-name="T7">Assenza</text:span><text:span text:style-name="T8"><text:s/></text:span><text:span text:style-name="T7">varie</text:span></text:p>
          </table:table-cell>
          <table:table-cell office:value-type="float" office:value="909.33" table:style-name="ce19">
            <text:p>909,33</text:p>
          </table:table-cell>
          <table:table-cell office:value-type="percentage" office:value="3.8E-3" table:style-name="ce16">
            <text:p>0,38%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4"/>
          <table:table-cell table:style-name="ce5"/>
          <table:table-cell table:number-columns-repeated="16375" table:style-name="Default_1"/>
        </table:table-row>
        <table:table-row table:style-name="ro4">
          <table:table-cell office:value-type="string" table:style-name="ce20">
            <text:p><text:span text:style-name="T9">TOTALE</text:span><text:span text:style-name="T8"><text:s/></text:span><text:span text:style-name="T9">ASSENZE</text:span></text:p>
          </table:table-cell>
          <table:table-cell office:value-type="float" office:value="47979.61" table:style-name="ce21">
            <text:p>47.979,61</text:p>
          </table:table-cell>
          <table:table-cell office:value-type="percentage" office:value="0.1983" table:style-name="ce22">
            <text:p>19,83%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5" table:style-name="Default_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alibri1" svg:font-family="Calibri1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>TASSI DI ASSENZA</dc:title>
    <meta:initial-creator>pamela</meta:initial-creator>
    <dc:creator>Vincenzo Dibenedetto</dc:creator>
    <meta:creation-date>2026-02-01T11:58:14Z</meta:creation-date>
    <dc:date>2026-04-20T07:18:49Z</dc:date>
    <meta:editing-cycles>1</meta:editing-cycles>
    <meta:editing-duration>PT0S</meta:editing-duration>
    <meta:user-defined meta:name="AppVersion">12.0000</meta:user-defined>
    <meta:user-defined meta:name="Created" meta:value-type="date">2026-01-21T00:00:00Z</meta:user-defined>
    <meta:user-defined meta:name="Creator">PDFCreator Free 3.4.0</meta:user-defined>
    <meta:user-defined meta:name="LastSaved" meta:value-type="date">2026-02-01T00:00:00Z</meta:user-defined>
    <meta:user-defined meta:name="Producer">PDFCreator Free 3.4.0</meta:user-defined>
  </office:meta>
</office:document-meta>
</file>