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middle" fo:wrap-option="wrap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3">
            <text:p>Sanitaservice ASL BT S.r.l. dati sui pagamenti primo trimestre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Anno di riferimento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Beneficiar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40.8" table:style-name="ce11">
            <text:p>4.440,80</text:p>
          </table:table-cell>
          <table:table-cell office:value-type="string" table:style-name="ce14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01.89" table:style-name="ce11">
            <text:p>3.501,89</text:p>
          </table:table-cell>
          <table:table-cell office:value-type="string" table:style-name="ce14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6.5" table:style-name="ce9">
            <text:p>396,50</text:p>
          </table:table-cell>
          <table:table-cell office:value-type="string" table:style-name="ce14">
            <text:p>ARUBA SP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0" table:style-name="ce9">
            <text:p>110,00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612.8" table:style-name="ce11">
            <text:p>7.612,80</text:p>
          </table:table-cell>
          <table:table-cell office:value-type="string" table:style-name="ce14">
            <text:p>DOTT. FRANCESCO CARABELLES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4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" table:style-name="ce9">
            <text:p>87,00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59.5" table:style-name="ce9">
            <text:p>559,50</text:p>
          </table:table-cell>
          <table:table-cell office:value-type="string" table:style-name="ce14">
            <text:p>FERLAM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22.08" table:style-name="ce11">
            <text:p>1.822,08</text:p>
          </table:table-cell>
          <table:table-cell office:value-type="string" table:style-name="ce14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612.8" table:style-name="ce11">
            <text:p>7.612,80</text:p>
          </table:table-cell>
          <table:table-cell office:value-type="string" table:style-name="ce14">
            <text:p>ING. ALESSANDRO PERAG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81.6" table:style-name="ce11">
            <text:p>8.881,60</text:p>
          </table:table-cell>
          <table:table-cell office:value-type="string" table:style-name="ce14">
            <text:p>Vitone Rossan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" table:style-name="ce9">
            <text:p>80,00</text:p>
          </table:table-cell>
          <table:table-cell office:value-type="string" table:style-name="ce14">
            <text:p>PASTORE VINCENZ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.02" table:style-name="ce9">
            <text:p>83,02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4">
            <text:p>SORGENTE MICHE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23.13" table:style-name="ce9">
            <text:p>623,13</text:p>
          </table:table-cell>
          <table:table-cell office:value-type="string" table:style-name="ce14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245.740000000002" table:style-name="ce11">
            <text:p>19.245,74</text:p>
          </table:table-cell>
          <table:table-cell office:value-type="string" table:style-name="ce14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691.23" table:style-name="ce11">
            <text:p>5.691,23</text:p>
          </table:table-cell>
          <table:table-cell office:value-type="string" table:style-name="ce14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96" table:style-name="ce9">
            <text:p>204,96</text:p>
          </table:table-cell>
          <table:table-cell office:value-type="string" table:style-name="ce14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4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3.05" table:style-name="ce9">
            <text:p>73,05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80.8" table:style-name="ce9">
            <text:p>780,80</text:p>
          </table:table-cell>
          <table:table-cell office:value-type="string" table:style-name="ce14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.02" table:style-name="ce9">
            <text:p>96,02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188.19" table:style-name="ce9">
            <text:p>188,19</text:p>
          </table:table-cell>
          <table:table-cell office:value-type="string" table:style-name="ce14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4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70.11" table:style-name="ce9">
            <text:p>70,11</text:p>
          </table:table-cell>
          <table:table-cell office:value-type="string" table:style-name="ce14">
            <text:p>ISTITUTO NAZIONALE PREVIDENZA SOCIALE - INPS, Sede di FOGG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04" table:style-name="ce9">
            <text:p>100,04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4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4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.01" table:style-name="ce9">
            <text:p>87,01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3" table:style-name="ce9">
            <text:p>102,30</text:p>
          </table:table-cell>
          <table:table-cell office:value-type="string" table:style-name="ce14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1.46" table:style-name="ce11">
            <text:p>1.141,46</text:p>
          </table:table-cell>
          <table:table-cell office:value-type="string" table:style-name="ce14">
            <text:p>PUNTO E VIRGOLA DI DELCURATOLO ANGEL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85.14" table:style-name="ce11">
            <text:p>2.885,14</text:p>
          </table:table-cell>
          <table:table-cell office:value-type="string" table:style-name="ce14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4">
            <text:p>TRASLOCHI DE ROBERTIS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6.94" table:style-name="ce9">
            <text:p>116,94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4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31.2" table:style-name="ce11">
            <text:p>3.931,20</text:p>
          </table:table-cell>
          <table:table-cell office:value-type="string" table:style-name="ce14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4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4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1.2" table:style-name="ce9">
            <text:p>431,20</text:p>
          </table:table-cell>
          <table:table-cell office:value-type="string" table:style-name="ce14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4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75.0999999999999" table:style-name="ce11">
            <text:p>1.275,10</text:p>
          </table:table-cell>
          <table:table-cell office:value-type="string" table:style-name="ce14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4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4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002" table:style-name="ce11">
            <text:p>5.002,00</text:p>
          </table:table-cell>
          <table:table-cell office:value-type="string" table:style-name="ce14">
            <text:p>MALDERA FRANCES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4.04" table:style-name="ce9">
            <text:p>954,04</text:p>
          </table:table-cell>
          <table:table-cell office:value-type="string" table:style-name="ce14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759.509999999998" table:style-name="ce11">
            <text:p>17.759,51</text:p>
          </table:table-cell>
          <table:table-cell office:value-type="string" table:style-name="ce14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4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4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3.31" table:style-name="ce9">
            <text:p>123,31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1.5" table:style-name="ce9">
            <text:p>101,50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9.98" table:style-name="ce9">
            <text:p>179,98</text:p>
          </table:table-cell>
          <table:table-cell office:value-type="string" table:style-name="ce14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4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8.77" table:style-name="ce9">
            <text:p>58,77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48.12" table:style-name="ce11">
            <text:p>1.748,12</text:p>
          </table:table-cell>
          <table:table-cell office:value-type="string" table:style-name="ce14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79" table:style-name="ce9">
            <text:p>85,79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6" table:style-name="ce11">
            <text:p>1.196,00</text:p>
          </table:table-cell>
          <table:table-cell office:value-type="string" table:style-name="ce14">
            <text:p>FIGLIOLIA DAR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" table:style-name="ce9">
            <text:p>80,00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" table:style-name="ce9">
            <text:p>95,00</text:p>
          </table:table-cell>
          <table:table-cell office:value-type="string" table:style-name="ce14">
            <text:p>FERLAM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5" table:style-name="ce9">
            <text:p>135,00</text:p>
          </table:table-cell>
          <table:table-cell office:value-type="string" table:style-name="ce14">
            <text:p>FERLAM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4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.450000000000003" table:style-name="ce9">
            <text:p>36,45</text:p>
          </table:table-cell>
          <table:table-cell office:value-type="string" table:style-name="ce14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9">
            <text:p>9,92</text:p>
          </table:table-cell>
          <table:table-cell office:value-type="string" table:style-name="ce14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4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4">
            <text:p>BIANCOLILLO RICCARDIN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0.83999999999997" table:style-name="ce9">
            <text:p>270,84</text:p>
          </table:table-cell>
          <table:table-cell office:value-type="string" table:style-name="ce14">
            <text:p>D.A. TECNOELETTRICA di DEGENNARO ANTON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4.91" table:style-name="ce9">
            <text:p>484,91</text:p>
          </table:table-cell>
          <table:table-cell office:value-type="string" table:style-name="ce14">
            <text:p>STELLA ARTURO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0" table:style-name="ce9">
            <text:p>110,00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72" table:style-name="ce11">
            <text:p>5.972,00</text:p>
          </table:table-cell>
          <table:table-cell office:value-type="string" table:style-name="ce14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6.99" table:style-name="ce9">
            <text:p>106,99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240.38" table:style-name="ce9">
            <text:p>240,38</text:p>
          </table:table-cell>
          <table:table-cell office:value-type="string" table:style-name="ce14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50.21" table:style-name="ce11">
            <text:p>2.050,21</text:p>
          </table:table-cell>
          <table:table-cell office:value-type="string" table:style-name="ce14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7.41" table:style-name="ce9">
            <text:p>227,41</text:p>
          </table:table-cell>
          <table:table-cell office:value-type="string" table:style-name="ce14">
            <text:p>D.A. TECNOELETTRICA di DEGENNARO ANTON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4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3" table:style-name="ce9">
            <text:p>153,00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.98" table:style-name="ce9">
            <text:p>59,98</text:p>
          </table:table-cell>
          <table:table-cell office:value-type="string" table:style-name="ce14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4.01" table:style-name="ce9">
            <text:p>94,01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8" table:style-name="ce9">
            <text:p>488,00</text:p>
          </table:table-cell>
          <table:table-cell office:value-type="string" table:style-name="ce14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" table:style-name="ce9">
            <text:p>305,00</text:p>
          </table:table-cell>
          <table:table-cell office:value-type="string" table:style-name="ce14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7.17" table:style-name="ce11">
            <text:p>1.707,17</text:p>
          </table:table-cell>
          <table:table-cell office:value-type="string" table:style-name="ce14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4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5.92" table:style-name="ce9">
            <text:p>165,92</text:p>
          </table:table-cell>
          <table:table-cell office:value-type="string" table:style-name="ce14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2.1" table:style-name="ce9">
            <text:p>332,10</text:p>
          </table:table-cell>
          <table:table-cell office:value-type="string" table:style-name="ce14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2.21" table:style-name="ce9">
            <text:p>392,21</text:p>
          </table:table-cell>
          <table:table-cell office:value-type="string" table:style-name="ce14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3.61" table:style-name="ce9">
            <text:p>123,61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760.33" table:style-name="ce11">
            <text:p>14.760,33</text:p>
          </table:table-cell>
          <table:table-cell office:value-type="string" table:style-name="ce14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96" table:style-name="ce11">
            <text:p>2.196,00</text:p>
          </table:table-cell>
          <table:table-cell office:value-type="string" table:style-name="ce14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4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4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4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156.59" table:style-name="ce11">
            <text:p>19.156,59</text:p>
          </table:table-cell>
          <table:table-cell office:value-type="string" table:style-name="ce14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773.21" table:style-name="ce11">
            <text:p>5.773,21</text:p>
          </table:table-cell>
          <table:table-cell office:value-type="string" table:style-name="ce14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" table:style-name="ce9">
            <text:p>97,00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5" table:style-name="ce9">
            <text:p>102,50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.97" table:style-name="ce9">
            <text:p>900,97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4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7" table:style-name="ce9">
            <text:p>77,00</text:p>
          </table:table-cell>
          <table:table-cell office:value-type="string" table:style-name="ce14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17.4" table:style-name="ce9">
            <text:p>817,40</text:p>
          </table:table-cell>
          <table:table-cell office:value-type="string" table:style-name="ce14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99.17" table:style-name="ce11">
            <text:p>2.499,17</text:p>
          </table:table-cell>
          <table:table-cell office:value-type="string" table:style-name="ce14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.1" table:style-name="ce9">
            <text:p>146,10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22.08" table:style-name="ce11">
            <text:p>1.822,08</text:p>
          </table:table-cell>
          <table:table-cell office:value-type="string" table:style-name="ce14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5" table:style-name="ce9">
            <text:p>115,00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.99" table:style-name="ce9">
            <text:p>124,99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.01" table:style-name="ce9">
            <text:p>114,01</text:p>
          </table:table-cell>
          <table:table-cell office:value-type="string" table:style-name="ce14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64.849999999999994" table:style-name="ce9">
            <text:p>64,85</text:p>
          </table:table-cell>
          <table:table-cell office:value-type="string" table:style-name="ce14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9.02000000000001" table:style-name="ce9">
            <text:p>129,02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2" table:style-name="ce9">
            <text:p>678,72</text:p>
          </table:table-cell>
          <table:table-cell office:value-type="string" table:style-name="ce14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9">
            <text:p>274,50</text:p>
          </table:table-cell>
          <table:table-cell office:value-type="string" table:style-name="ce14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9.37" table:style-name="ce9">
            <text:p>129,37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4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3.60000000000002" table:style-name="ce9">
            <text:p>293,60</text:p>
          </table:table-cell>
          <table:table-cell office:value-type="string" table:style-name="ce14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6" table:style-name="ce9">
            <text:p>366,00</text:p>
          </table:table-cell>
          <table:table-cell office:value-type="string" table:style-name="ce14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4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4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9.7" table:style-name="ce9">
            <text:p>349,70</text:p>
          </table:table-cell>
          <table:table-cell office:value-type="string" table:style-name="ce14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4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2.5" table:style-name="ce9">
            <text:p>262,50</text:p>
          </table:table-cell>
          <table:table-cell office:value-type="string" table:style-name="ce14">
            <text:p>Arpaia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.84" table:style-name="ce9">
            <text:p>146,84</text:p>
          </table:table-cell>
          <table:table-cell office:value-type="string" table:style-name="ce14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23.509999999998" table:style-name="ce11">
            <text:p>17.023,51</text:p>
          </table:table-cell>
          <table:table-cell office:value-type="string" table:style-name="ce14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451.089999999997" table:style-name="ce11">
            <text:p>39.451,09</text:p>
          </table:table-cell>
          <table:table-cell office:value-type="string" table:style-name="ce14">
            <text:p>R.R.INTERNATION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8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number-columns-repeated="2" table:style-name="ce7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7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9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0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9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8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8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Vincenzo Dibenedetto</meta:initial-creator>
    <dc:creator>Vincenzo Dibenedetto</dc:creator>
    <meta:creation-date>2025-11-27T15:39:52Z</meta:creation-date>
    <dc:date>2026-04-09T08:13:16Z</dc:date>
    <meta:editing-duration>PT0S</meta:editing-duration>
    <meta:user-defined meta:name="Created" meta:value-type="date">2025-11-27T00:00:00Z</meta:user-defined>
    <meta:user-defined meta:name="LastSaved" meta:value-type="date">2025-11-27T00:00:00Z</meta:user-defined>
    <meta:user-defined meta:name="Producer">OpenPDF 1.3.27</meta:user-defined>
  </office:meta>
</office:document-meta>
</file>