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middle" fo:wrap-option="wrap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3">
            <text:p>Sanitaservice ASL BT S.r.l. dati sui pagamenti primo trimestre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Anno di riferimento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Beneficiar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40.8" table:style-name="ce9">
            <text:p>4.440,80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01.89" table:style-name="ce9">
            <text:p>3.501,8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6.5" table:style-name="ce11">
            <text:p>396,50</text:p>
          </table:table-cell>
          <table:table-cell office:value-type="string" table:style-name="ce10">
            <text:p>ARUBA SP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12.8" table:style-name="ce9">
            <text:p>7.612,80</text:p>
          </table:table-cell>
          <table:table-cell office:value-type="string" table:style-name="ce10">
            <text:p>DOTT. FRANCESCO CARABELLES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" table:style-name="ce11">
            <text:p>87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59.5" table:style-name="ce11">
            <text:p>559,50</text:p>
          </table:table-cell>
          <table:table-cell office:value-type="string" table:style-name="ce10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9">
            <text:p>1.822,08</text:p>
          </table:table-cell>
          <table:table-cell office:value-type="string" table:style-name="ce10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11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11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12.8" table:style-name="ce9">
            <text:p>7.612,80</text:p>
          </table:table-cell>
          <table:table-cell office:value-type="string" table:style-name="ce10">
            <text:p>ING. ALESSANDRO PERAG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81.6" table:style-name="ce9">
            <text:p>8.881,60</text:p>
          </table:table-cell>
          <table:table-cell office:value-type="string" table:style-name="ce10">
            <text:p>Vitone Rossan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11">
            <text:p>80,00</text:p>
          </table:table-cell>
          <table:table-cell office:value-type="string" table:style-name="ce10">
            <text:p>PASTORE VINCENZ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.02" table:style-name="ce11">
            <text:p>83,0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10">
            <text:p>SORGENTE MICHE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23.13" table:style-name="ce11">
            <text:p>623,13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245.740000000002" table:style-name="ce9">
            <text:p>19.245,74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691.23" table:style-name="ce9">
            <text:p>5.691,2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96" table:style-name="ce11">
            <text:p>204,96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9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3.05" table:style-name="ce11">
            <text:p>73,05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80.8" table:style-name="ce11">
            <text:p>780,80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.02" table:style-name="ce11">
            <text:p>96,0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88.19" table:style-name="ce11">
            <text:p>188,19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70.11" table:style-name="ce11">
            <text:p>70,11</text:p>
          </table:table-cell>
          <table:table-cell office:value-type="string" table:style-name="ce10">
            <text:p>ISTITUTO NAZIONALE PREVIDENZA SOCIALE - INPS, Sede di FOGG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04" table:style-name="ce11">
            <text:p>100,04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11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9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01" table:style-name="ce11">
            <text:p>87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3" table:style-name="ce11">
            <text:p>102,30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1.46" table:style-name="ce9">
            <text:p>1.141,46</text:p>
          </table:table-cell>
          <table:table-cell office:value-type="string" table:style-name="ce10">
            <text:p>PUNTO E VIRGOLA DI DELCURATOLO ANGEL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85.14" table:style-name="ce9">
            <text:p>2.885,14</text:p>
          </table:table-cell>
          <table:table-cell office:value-type="string" table:style-name="ce10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10">
            <text:p>TRASLOCHI DE ROBERTIS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.94" table:style-name="ce11">
            <text:p>116,94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11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31.2" table:style-name="ce9">
            <text:p>3.931,20</text:p>
          </table:table-cell>
          <table:table-cell office:value-type="string" table:style-name="ce10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11">
            <text:p>279,4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1.2" table:style-name="ce11">
            <text:p>431,2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11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75.0999999999999" table:style-name="ce9">
            <text:p>1.275,10</text:p>
          </table:table-cell>
          <table:table-cell office:value-type="string" table:style-name="ce10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11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11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02" table:style-name="ce9">
            <text:p>5.002,00</text:p>
          </table:table-cell>
          <table:table-cell office:value-type="string" table:style-name="ce10">
            <text:p>MALDERA FRANCES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4.04" table:style-name="ce11">
            <text:p>954,04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759.509999999998" table:style-name="ce9">
            <text:p>17.759,51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9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31" table:style-name="ce11">
            <text:p>123,3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1.5" table:style-name="ce11">
            <text:p>101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9.98" table:style-name="ce11">
            <text:p>179,98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11">
            <text:p>61,0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8.77" table:style-name="ce11">
            <text:p>58,77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48.12" table:style-name="ce9">
            <text:p>1.748,12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11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11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79" table:style-name="ce11">
            <text:p>85,7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6" table:style-name="ce9">
            <text:p>1.196,00</text:p>
          </table:table-cell>
          <table:table-cell office:value-type="string" table:style-name="ce10">
            <text:p>FIGLIOLIA DAR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11">
            <text:p>80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" table:style-name="ce11">
            <text:p>95,00</text:p>
          </table:table-cell>
          <table:table-cell office:value-type="string" table:style-name="ce10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5" table:style-name="ce11">
            <text:p>135,00</text:p>
          </table:table-cell>
          <table:table-cell office:value-type="string" table:style-name="ce10">
            <text:p>FERLAM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9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11">
            <text:p>61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.450000000000003" table:style-name="ce11">
            <text:p>36,45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11">
            <text:p>9,92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11">
            <text:p>100,30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11">
            <text:p>61,00</text:p>
          </table:table-cell>
          <table:table-cell office:value-type="string" table:style-name="ce10">
            <text:p>BIANCOLILLO RICCARDIN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0.83999999999997" table:style-name="ce11">
            <text:p>270,84</text:p>
          </table:table-cell>
          <table:table-cell office:value-type="string" table:style-name="ce10">
            <text:p>D.A. TECNOELETTRICA di DEGENNARO ANTON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4.91" table:style-name="ce11">
            <text:p>484,91</text:p>
          </table:table-cell>
          <table:table-cell office:value-type="string" table:style-name="ce10">
            <text:p>STELLA ARTURO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72" table:style-name="ce9">
            <text:p>5.972,00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6.99" table:style-name="ce11">
            <text:p>10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240.38" table:style-name="ce11">
            <text:p>240,38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50.21" table:style-name="ce9">
            <text:p>2.050,21</text:p>
          </table:table-cell>
          <table:table-cell office:value-type="string" table:style-name="ce10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7.41" table:style-name="ce11">
            <text:p>227,41</text:p>
          </table:table-cell>
          <table:table-cell office:value-type="string" table:style-name="ce10">
            <text:p>D.A. TECNOELETTRICA di DEGENNARO ANTONI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11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.98" table:style-name="ce11">
            <text:p>59,98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4.01" table:style-name="ce11">
            <text:p>94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8" table:style-name="ce11">
            <text:p>488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" table:style-name="ce11">
            <text:p>305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7.17" table:style-name="ce9">
            <text:p>1.707,17</text:p>
          </table:table-cell>
          <table:table-cell office:value-type="string" table:style-name="ce10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92" table:style-name="ce9">
            <text:p>4.392,0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5.92" table:style-name="ce11">
            <text:p>165,92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2.1" table:style-name="ce11">
            <text:p>332,1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2.21" table:style-name="ce11">
            <text:p>392,21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61" table:style-name="ce11">
            <text:p>123,6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760.33" table:style-name="ce9">
            <text:p>14.760,33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96" table:style-name="ce9">
            <text:p>2.196,00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9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9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56.59" table:style-name="ce9">
            <text:p>19.156,59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773.21" table:style-name="ce9">
            <text:p>5.773,21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" table:style-name="ce11">
            <text:p>97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5" table:style-name="ce11">
            <text:p>102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11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11">
            <text:p>900,97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7" table:style-name="ce11">
            <text:p>77,00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7.4" table:style-name="ce11">
            <text:p>817,40</text:p>
          </table:table-cell>
          <table:table-cell office:value-type="string" table:style-name="ce10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99.17" table:style-name="ce9">
            <text:p>2.499,17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.1" table:style-name="ce11">
            <text:p>146,1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9">
            <text:p>1.822,08</text:p>
          </table:table-cell>
          <table:table-cell office:value-type="string" table:style-name="ce10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5" table:style-name="ce11">
            <text:p>115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.99" table:style-name="ce11">
            <text:p>12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.01" table:style-name="ce11">
            <text:p>114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64.849999999999994" table:style-name="ce11">
            <text:p>64,85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9.02000000000001" table:style-name="ce11">
            <text:p>129,0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2" table:style-name="ce11">
            <text:p>678,72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11">
            <text:p>274,50</text:p>
          </table:table-cell>
          <table:table-cell office:value-type="string" table:style-name="ce10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9.37" table:style-name="ce11">
            <text:p>129,37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3.60000000000002" table:style-name="ce11">
            <text:p>293,60</text:p>
          </table:table-cell>
          <table:table-cell office:value-type="string" table:style-name="ce10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11">
            <text:p>279,4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9.7" table:style-name="ce11">
            <text:p>349,7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11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2.5" table:style-name="ce11">
            <text:p>262,50</text:p>
          </table:table-cell>
          <table:table-cell office:value-type="string" table:style-name="ce10">
            <text:p>Arpaia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.84" table:style-name="ce11">
            <text:p>146,84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23.509999999998" table:style-name="ce9">
            <text:p>17.023,51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451.089999999997" table:style-name="ce9">
            <text:p>39.451,09</text:p>
          </table:table-cell>
          <table:table-cell office:value-type="string" table:style-name="ce10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4.99" table:style-name="ce9">
            <text:p>13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11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11">
            <text:p>900,97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" table:style-name="ce9">
            <text:p>96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3" table:style-name="ce9">
            <text:p>93,00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1.08" table:style-name="ce11">
            <text:p>111,08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6.21" table:style-name="ce11">
            <text:p>86,2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" table:style-name="ce9">
            <text:p>366,00</text:p>
          </table:table-cell>
          <table:table-cell office:value-type="string" table:style-name="ce10">
            <text:p>TESSE EMANUE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.02" table:style-name="ce11">
            <text:p>18,0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85.93" table:style-name="ce11">
            <text:p>3085,93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9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59.4" table:style-name="ce9">
            <text:p>459,4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624.82" table:style-name="ce11">
            <text:p>22624,82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2.27" table:style-name="ce11">
            <text:p>122,27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.8" table:style-name="ce11">
            <text:p>170,80</text:p>
          </table:table-cell>
          <table:table-cell office:value-type="string" table:style-name="ce10">
            <text:p>ELETTROMECCANICA MURGOLO DI MURGOLO VINCENZO &amp; C. S.A.S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11">
            <text:p>274,50</text:p>
          </table:table-cell>
          <table:table-cell office:value-type="string" table:style-name="ce10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04.32" table:style-name="ce9">
            <text:p>19.104,32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862.88" table:style-name="ce11">
            <text:p>5862,88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4" table:style-name="ce11">
            <text:p>144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" table:style-name="ce11">
            <text:p>113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7" table:style-name="ce11">
            <text:p>77,00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5.99" table:style-name="ce11">
            <text:p>135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2" table:style-name="ce9">
            <text:p>14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.450000000000003" table:style-name="ce11">
            <text:p>36,45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11">
            <text:p>9,92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" table:style-name="ce11">
            <text:p>17,00</text:p>
          </table:table-cell>
          <table:table-cell office:value-type="string" table:style-name="ce10">
            <text:p>VR PETROL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9">
            <text:p>900,97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8.02" table:style-name="ce11">
            <text:p>118,0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0" table:style-name="ce11">
            <text:p>6100,00</text:p>
          </table:table-cell>
          <table:table-cell office:value-type="string" table:style-name="ce10">
            <text:p>ETC SRL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8" table:style-name="ce9">
            <text:p>68,00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8" table:style-name="ce11">
            <text:p>148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960.75" table:style-name="ce11">
            <text:p>19960,75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26.2" table:style-name="ce11">
            <text:p>326,2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11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0.71" table:style-name="ce11">
            <text:p>410,71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2.53" table:style-name="ce9">
            <text:p>352,53</text:p>
          </table:table-cell>
          <table:table-cell office:value-type="string" table:style-name="ce10">
            <text:p>PUNTO E VIRGOLA DI DELCURATOLO ANGEL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11">
            <text:p>279,4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0">
            <text:p>Fastweb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.19" table:style-name="ce9">
            <text:p>114,1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720.76" table:style-name="ce11">
            <text:p>3720,76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7" table:style-name="ce9">
            <text:p>177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05.65" table:style-name="ce11">
            <text:p>605,65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200" table:style-name="ce11">
            <text:p>12200,00</text:p>
          </table:table-cell>
          <table:table-cell office:value-type="string" table:style-name="ce10">
            <text:p>ETC SRL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5.2" table:style-name="ce11">
            <text:p>805,20</text:p>
          </table:table-cell>
          <table:table-cell office:value-type="string" table:style-name="ce10">
            <text:p>CANOSAGRI DI GIOVANNI MENNUN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270.52999999999997" table:style-name="ce11">
            <text:p>270,53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8.6" table:style-name="ce11">
            <text:p>158,60</text:p>
          </table:table-cell>
          <table:table-cell office:value-type="string" table:style-name="ce10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8.01" table:style-name="ce11">
            <text:p>98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2" table:style-name="ce9">
            <text:p>14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7245.32" table:style-name="ce9">
            <text:p>107.245,32</text:p>
          </table:table-cell>
          <table:table-cell office:value-type="string" table:style-name="ce10">
            <text:p>MASSARO LUC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268.78" table:style-name="ce11">
            <text:p>4268,78</text:p>
          </table:table-cell>
          <table:table-cell office:value-type="string" table:style-name="ce10">
            <text:p>KORA SISTEMI INFORMATICI S.R.L. unipersona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538.63" table:style-name="ce11">
            <text:p>18538,6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639.47" table:style-name="ce11">
            <text:p>5639,47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8.99" table:style-name="ce9">
            <text:p>108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1.92" table:style-name="ce11">
            <text:p>1141,92</text:p>
          </table:table-cell>
          <table:table-cell office:value-type="string" table:style-name="ce10">
            <text:p>Avv. Vito Martir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.97" table:style-name="ce11">
            <text:p>50,97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11">
            <text:p>900,97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0" table:style-name="ce11">
            <text:p>3660,00</text:p>
          </table:table-cell>
          <table:table-cell office:value-type="string" table:style-name="ce10">
            <text:p>EULOGIC NT SP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.4" table:style-name="ce9">
            <text:p>24,40</text:p>
          </table:table-cell>
          <table:table-cell office:value-type="string" table:style-name="ce10">
            <text:p>AGENZIA SETHI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2.99" table:style-name="ce11">
            <text:p>162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7.17" table:style-name="ce11">
            <text:p>1707,17</text:p>
          </table:table-cell>
          <table:table-cell office:value-type="string" table:style-name="ce10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6" table:style-name="ce9">
            <text:p>123,6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8.23" table:style-name="ce11">
            <text:p>3058,23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07.2" table:style-name="ce11">
            <text:p>407,2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11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3.12" table:style-name="ce11">
            <text:p>483,12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7.16" table:style-name="ce9">
            <text:p>217,16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660.919999999998" table:style-name="ce9">
            <text:p>20.660,92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32" table:style-name="ce9">
            <text:p>7.632,00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0" table:style-name="ce9">
            <text:p>430,00</text:p>
          </table:table-cell>
          <table:table-cell office:value-type="string" table:style-name="ce10">
            <text:p>CORDINI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0.74" table:style-name="ce9">
            <text:p>130,74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41.55" table:style-name="ce11">
            <text:p>1141,55</text:p>
          </table:table-cell>
          <table:table-cell office:value-type="string" table:style-name="ce10">
            <text:p>LOGOLUSO FRANCES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9.2" table:style-name="ce9">
            <text:p>369,20</text:p>
          </table:table-cell>
          <table:table-cell office:value-type="string" table:style-name="ce10">
            <text:p>COLORIFICIO L'ARTE DEI COLORI DI ZAGARIA VINCENZO E ZAGA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0.99" table:style-name="ce9">
            <text:p>130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50" table:style-name="ce11">
            <text:p>2750,00</text:p>
          </table:table-cell>
          <table:table-cell office:value-type="string" table:style-name="ce10">
            <text:p>CORDINI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6" table:style-name="ce11">
            <text:p>86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6.99" table:style-name="ce11">
            <text:p>13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01.4699999999993" table:style-name="ce11">
            <text:p>8701,47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64.12" table:style-name="ce11">
            <text:p>64,12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50" table:style-name="ce11">
            <text:p>2450,00</text:p>
          </table:table-cell>
          <table:table-cell office:value-type="string" table:style-name="ce10">
            <text:p>CORDINI S.R.L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302.72" table:style-name="ce11">
            <text:p>17302,72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56.59" table:style-name="ce11">
            <text:p>19156,59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212.6499999999996" table:style-name="ce11">
            <text:p>5212,65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782.43" table:style-name="ce11">
            <text:p>5782,4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3.5" table:style-name="ce11">
            <text:p>143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01.4699999999993" table:style-name="ce11">
            <text:p>8701,47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.97" table:style-name="ce9">
            <text:p>67,97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3.8" table:style-name="ce11">
            <text:p>963,80</text:p>
          </table:table-cell>
          <table:table-cell office:value-type="string" table:style-name="ce10">
            <text:p>CREATION LAMPO DI LAMPO FRANCESC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.450000000000003" table:style-name="ce9">
            <text:p>36,45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11">
            <text:p>9,92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0">
            <text:p>TIM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.28" table:style-name="ce11">
            <text:p>29,28</text:p>
          </table:table-cell>
          <table:table-cell office:value-type="string" table:style-name="ce10">
            <text:p>FG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2" table:style-name="ce11">
            <text:p>17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.95" table:style-name="ce11">
            <text:p>119,95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2" table:style-name="ce11">
            <text:p>122,0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11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.97" table:style-name="ce11">
            <text:p>900,97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TRISTANO GIOACCHIN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97.49" table:style-name="ce11">
            <text:p>289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11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9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0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9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8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5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8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2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6"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1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incenzo Dibenedetto</meta:initial-creator>
    <dc:creator>Vincenzo Dibenedetto</dc:creator>
    <meta:creation-date>2025-11-27T15:39:52Z</meta:creation-date>
    <dc:date>2026-07-14T09:49:36Z</dc:date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user-defined meta:name="Producer">OpenPDF 1.3.27</meta:user-defined>
  </office:meta>
</office:document-meta>
</file>